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8.598cm" svg:height="8.999cm" svg:x="4.617cm" svg:y="0.1cm">
            <draw:object draw:notify-on-update-of-ranges="Feuille1.A1:Feuille1.A25 Feuille1.B1:Feuille1.B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date" office:date-value="2021-07-04" calcext:value-type="date">
            <text:p>04/07/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7-04" calcext:value-type="date">
            <text:p>04/07/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1-07-04" calcext:value-type="date">
            <text:p>04/07/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1-08-28" calcext:value-type="date">
            <text:p>28/08/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1-09-03" calcext:value-type="date">
            <text:p>03/09/2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1-09-03" calcext:value-type="date">
            <text:p>03/09/2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1-09-08" calcext:value-type="date">
            <text:p>08/09/2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1-09-24" calcext:value-type="date">
            <text:p>24/09/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1-09-29" calcext:value-type="date">
            <text:p>29/09/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1-10-01" calcext:value-type="date">
            <text:p>01/10/2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1-10-01" calcext:value-type="date">
            <text:p>01/10/2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1-10-21" calcext:value-type="date">
            <text:p>21/10/2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1-11-18" calcext:value-type="date">
            <text:p>18/11/2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1-11-21" calcext:value-type="date">
            <text:p>21/11/2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1-12-04" calcext:value-type="date">
            <text:p>04/12/2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1-12-04" calcext:value-type="date">
            <text:p>04/12/2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1-12-14" calcext:value-type="date">
            <text:p>14/12/2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2-01-06" calcext:value-type="date">
            <text:p>06/01/2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2-03-23" calcext:value-type="date">
            <text:p>23/03/2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2-03-23" calcext:value-type="date">
            <text:p>23/03/2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2-03-23" calcext:value-type="date">
            <text:p>23/03/2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2-03-23" calcext:value-type="date">
            <text:p>23/03/2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2-03-25" calcext:value-type="date">
            <text:p>25/03/22</text:p>
          </table:table-cell>
          <table:table-cell office:value-type="float" office:value="25" calcext:value-type="float">
            <text:p>25</text:p>
          </table:table-cell>
        </table:table-row>
      </table:table>
      <table:named-expressions/>
      <table:database-ranges>
        <table:database-range table:name="__Anonymous_Sheet_DB__0" table:target-range-address="Feuille1.A1:Feuille1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31T21:00:24.930645473</meta:creation-date>
    <dc:date>2022-03-31T21:22:51.780990268</dc:date>
    <meta:editing-duration>PT12M14S</meta:editing-duration>
    <meta:editing-cycles>3</meta:editing-cycles>
    <meta:generator>LibreOffice/7.3.1.3$Linux_X86_64 LibreOffice_project/30$Build-3</meta:generator>
    <meta:document-statistic meta:table-count="1" meta:cell-count="5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step-start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599cm" svg:height="9cm" xlink:href=".." xlink:type="simple" chart:class="chart:line" chart:style-name="ch1">
        <chart:title svg:x="6.808cm" svg:y="0.316cm" chart:style-name="ch2">
          <text:p>Evolution des adhésions</text:p>
        </chart:title>
        <chart:legend chart:legend-position="end" svg:x="15.667cm" svg:y="4.201cm" style:legend-expansion="high" chart:style-name="ch3"/>
        <chart:plot-area chart:style-name="ch4" table:cell-range-address="Feuille1.A1:Feuille1.B25" chart:data-source-has-labels="column" svg:x="1.382cm" svg:y="1.275cm" svg:width="13.914cm" svg:height="6.564cm">
          <chart:coordinate-region svg:x="2.46cm" svg:y="1.275cm" svg:width="12.696cm" svg:height="4.899cm"/>
          <chart:axis chart:dimension="x" chart:name="primary-x" chart:style-name="ch5" chartooo:axis-type="auto">
            <chartooo:date-scale/>
            <chart:title svg:x="7.608cm" svg:y="8.019cm" chart:style-name="ch6">
              <text:p>temps</text:p>
            </chart:title>
            <chart:categories table:cell-range-address="Feuille1.A1:Feuille1.A25"/>
          </chart:axis>
          <chart:axis chart:dimension="y" chart:name="primary-y" chart:style-name="ch7">
            <chart:title svg:x="0.451cm" svg:y="6.731cm" chart:style-name="ch8">
              <text:p>nombre d'adhérents (cumulé)</text:p>
            </chart:title>
            <chart:grid chart:style-name="ch9" chart:class="major"/>
          </chart:axis>
          <chart:series chart:style-name="ch10" chart:values-cell-range-address="Feuille1.B1:Feuille1.B25" chart:class="chart:line">
            <chart:data-point chart:repeated="25"/>
          </chart:series>
          <chart:series chart:style-name="ch11" chart:values-cell-range-address="" chart:class="chart:line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float" office:value="44381">
                <text:p>44381</text:p>
                <draw:g>
                  <svg:desc>Feuille1.A1:Feuille1.A25</svg:desc>
                </draw:g>
              </table:table-cell>
              <table:table-cell office:value-type="float" office:value="1">
                <text:p>1</text:p>
                <draw:g>
                  <svg:desc>Feuille1.B1:Feuille1.B25</svg:desc>
                </draw:g>
              </table:table-cell>
            </table:table-row>
            <table:table-row>
              <table:table-cell office:value-type="float" office:value="44381">
                <text:p>4438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381">
                <text:p>4438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382">
                <text:p>443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436">
                <text:p>4443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442">
                <text:p>4444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442">
                <text:p>4444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447">
                <text:p>4444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452">
                <text:p>444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463">
                <text:p>4446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468">
                <text:p>4446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470">
                <text:p>4447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470">
                <text:p>444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490">
                <text:p>4449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518">
                <text:p>4451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21">
                <text:p>4452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534">
                <text:p>4453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534">
                <text:p>4453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544">
                <text:p>445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567">
                <text:p>445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643">
                <text:p>4464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643">
                <text:p>4464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4643">
                <text:p>4464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4643">
                <text:p>4464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645">
                <text:p>44645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1.3$Linux_X86_64 LibreOffice_project/30$Build-3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