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RobotoMono" svg:font-family="RobotoMon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fo:text-align="center" style:justify-single-word="false" style:page-number="auto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">
      <style:paragraph-properties fo:margin-top="0cm" fo:margin-bottom="0cm" style:contextual-spacing="false"/>
    </style:style>
    <style:style style:name="P12" style:family="paragraph" style:parent-style-name="Text_20_body" style:list-style-name="L2">
      <style:paragraph-properties fo:margin-top="0cm" fo:margin-bottom="0cm" style:contextual-spacing="false"/>
    </style:style>
    <style:style style:name="P13" style:family="paragraph" style:parent-style-name="Text_20_body" style:list-style-name="L3">
      <style:paragraph-properties fo:margin-top="0cm" fo:margin-bottom="0cm" style:contextual-spacing="false"/>
    </style:style>
    <style:style style:name="P14" style:family="paragraph" style:parent-style-name="Text_20_body" style:list-style-name="L4">
      <style:paragraph-properties fo:margin-top="0cm" fo:margin-bottom="0cm" style:contextual-spacing="false"/>
    </style:style>
    <style:style style:name="P15" style:family="paragraph" style:parent-style-name="Text_20_body" style:list-style-name="L6">
      <style:paragraph-properties fo:margin-top="0cm" fo:margin-bottom="0cm" style:contextual-spacing="false"/>
    </style:style>
    <style:style style:name="P16" style:family="paragraph" style:parent-style-name="Text_20_body" style:list-style-name="L8">
      <style:paragraph-properties fo:margin-top="0cm" fo:margin-bottom="0cm" style:contextual-spacing="false"/>
    </style:style>
    <style:style style:name="P17" style:family="paragraph" style:parent-style-name="Text_20_body" style:list-style-name="L10">
      <style:paragraph-properties fo:margin-top="0cm" fo:margin-bottom="0cm" style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ga - finalisations</text:p>
      <text:p text:style-name="Text_20_body"><text:line-break/><text:line-break/>Ce document comprend les dernières finalisations à voir entre :<text:line-break/>    neox, wilder, Richard Stallman et David Forgeron<text:line-break/>    </text:p>
      <text:h text:style-name="Heading_20_1" text:outline-level="1">A discuter entre nous</text:h>
      <text:p text:style-name="Text_20_body"><text:line-break/>Planning</text:p>
      <text:list xml:id="list3619714453" text:style-name="L1">
        <text:list-item>
          <text:p text:style-name="P11">13h - 15h : installation (stand + conf), formation, simulation</text:p>
          <text:list>
            <text:list-item>
              <text:p text:style-name="P11">Demander si possibilité de venir avant 13h (voir carrément le matin)</text:p>
            </text:list-item>
            <text:list-item>
              <text:p text:style-name="P11">Si on à le temps : aider Parinux dans son Install Party</text:p>
            </text:list-item>
          </text:list>
        </text:list-item>
        <text:list-item>
          <text:p text:style-name="P11">15h - 17h : conférence</text:p>
        </text:list-item>
        <text:list-item>
          <text:p text:style-name="P11">17h - 18h : Q/A</text:p>
        </text:list-item>
        <text:list-item>
          <text:p text:style-name="P2">18h - 19h : on range et on discute</text:p>
        </text:list-item>
      </text:list>
      <text:p text:style-name="Text_20_body"><text:line-break/><text:line-break/>Interactions avec les autres associations</text:p>
      <text:list xml:id="list3194747477" text:style-name="L2">
        <text:list-item>
          <text:p text:style-name="P12">Si le temps le permet, nous aiderons Parinux dans son Install Party de 14h à 15h.</text:p>
        </text:list-item>
        <text:list-item>
          <text:p text:style-name="P3">L'AFUL est normalement présente (Odile et Jean-Yves) pour nous aider dans l'installation et l'animation le stand</text:p>
        </text:list-item>
      </text:list>
      <text:p text:style-name="Text_20_body"><text:line-break/>Ressources humaines</text:p>
      <text:list xml:id="list1959500518" text:style-name="L3">
        <text:list-item>
          <text:p text:style-name="P13">Qui au stand ? =&gt; quelqu'un de a-lec à tout moment</text:p>
        </text:list-item>
        <text:list-item>
          <text:p text:style-name="P13">Qui à la réal ? =&gt; 2 personnes et neox pour la montée en compétence</text:p>
        </text:list-item>
        <text:list-item>
          <text:p text:style-name="P13">Qui pour transmettre les questions à RMS ?</text:p>
        </text:list-item>
        <text:list-item>
          <text:p text:style-name="P13">Qui pour introduire RMS ?</text:p>
        </text:list-item>
        <text:list-item>
          <text:p text:style-name="P4">Qui sera le contact de M. Forgeron ?</text:p>
        </text:list-item>
      </text:list>
      <text:p text:style-name="Text_20_body"><text:line-break/>Valider l'orga des Q/A</text:p>
      <text:list xml:id="list3783029409" text:style-name="L4">
        <text:list-item>
          <text:p text:style-name="P14">Questions des auditeurs à Richard :</text:p>
          <text:list>
            <text:list-item>
              <text:p text:style-name="P14">par micro</text:p>
            </text:list-item>
            <text:list-item>
              <text:p text:style-name="P14">par papiers écrits gros</text:p>
            </text:list-item>
          </text:list>
        </text:list-item>
        <text:list-item>
          <text:p text:style-name="P14">Doit on lui faire parvenir les questions en amont ?</text:p>
          <text:list>
            <text:list-item>
              <text:p text:style-name="P5">NON</text:p>
            </text:list-item>
          </text:list>
        </text:list-item>
      </text:list>
      <text:p text:style-name="Text_20_body"><text:soft-page-break/><text:line-break/>Billets de train ou d'avion à prévoir (en cours)<text:line-break/><text:line-break/>Hébergement : chez Antoine<text:line-break/><text:line-break/>Quels type de tables / chaises (hautes ou basses) nous souhaitons installer pour le stand ET la conf ?<text:line-break/>neox voit avec RMS pour la conf<text:line-break/>à réfléchir pour le stand<text:line-break/><text:line-break/>Se mettre d'accord avec RMS sur :<text:line-break/>nom de la conf</text:p>
      <text:p text:style-name="Text_20_body">sujet de la conf</text:p>
      <text:list xml:id="list65905484" text:style-name="L6">
        <text:list-item>
          <text:p text:style-name="P15">Les principes du logiciel libre et la différence entre libre et open source </text:p>
        </text:list-item>
        <text:list-item>
          <text:p text:style-name="P15">Les compagnies qui disent faire du logiciel libre mais font de l'open source pour contrôler les utilisateurs </text:p>
        </text:list-item>
        <text:list-item>
          <text:p text:style-name="P15">Le capitalisme de surveillance qui profite de l'open source et les enjeux pour l'avenir </text:p>
        </text:list-item>
        <text:list-item>
          <text:p text:style-name="P15">Le matériel dont la conception est libre : free hardware design </text:p>
        </text:list-item>
        <text:list-item>
          <text:p text:style-name="P15">demandes spéciales :</text:p>
          <text:list>
            <text:list-item>
              <text:p text:style-name="P15">thé, lait, sucre, pepsi (a confirmer)</text:p>
            </text:list-item>
            <text:list-item>
              <text:p text:style-name="P15">bloc note et stylo pour la mailing list (a confirmer)</text:p>
            </text:list-item>
            <text:list-item>
              <text:p text:style-name="P6">micro cravate</text:p>
            </text:list-item>
          </text:list>
        </text:list-item>
      </text:list>
      <text:p text:style-name="Text_20_body"/>
      <text:list xml:id="list739842376" text:style-name="L7">
        <text:list-item>
          <text:list>
            <text:list-item>
              <text:p text:style-name="P7">...</text:p>
            </text:list-item>
          </text:list>
        </text:list-item>
      </text:list>
      <text:p text:style-name="Text_20_body"/>
      <text:h text:style-name="Heading_20_1" text:outline-level="1">A envoyer à David Forgeron</text:h>
      <text:p text:style-name="Text_20_body"><text:line-break/><text:line-break/>disposons-nous de notre propre instance peertube, où comptons-nous utiliser une instance publique ?</text:p>
      <text:list xml:id="list2662264912" text:style-name="L8">
        <text:list-item>
          <text:p text:style-name="P16">    la notre si elle fonctionne</text:p>
        </text:list-item>
        <text:list-item>
          <text:p text:style-name="P8">    si elle fontionne pas, on utilisera probablement celle de framatube</text:p>
        </text:list-item>
      </text:list>
      <text:p text:style-name="Text_20_body"><text:line-break/>quelles-sont les modalités techniques requises par peertube pour le direct ?</text:p>
      <text:list xml:id="list215643396" text:style-name="L9">
        <text:list-item>
          <text:p text:style-name="P9">    flux OBS</text:p>
        </text:list-item>
      </text:list>
      <text:p text:style-name="Text_20_body"><text:line-break/>RMS à-t-il formulé des demandes spécifiques quand à l'organisation de la conférence ?</text:p>
      <text:list xml:id="list4095010059" text:style-name="L10">
        <text:list-item>
          <text:p text:style-name="P17">Port du masque fortement conseillé pour tous les auditeurs pour se protéger (lui-même a une santé fragile)</text:p>
        </text:list-item>
        <text:list-item>
          <text:p text:style-name="P17">Ventilation</text:p>
        </text:list-item>
        <text:list-item>
          <text:p text:style-name="P17">Enregistrement et diffusion ok (attention à prévoir un accès sans javascript)</text:p>
        </text:list-item>
        <text:list-item>
          <text:p text:style-name="P17">point hébergement et voyage (voir avec le CA)</text:p>
        </text:list-item>
        <text:list-item>
          <text:p text:style-name="P17">besoin de table et chaise</text:p>
        </text:list-item>
        <text:list-item>
          <text:p text:style-name="P17">ordinateur + tableau / écran pour projeter des diapos</text:p>
        </text:list-item>
        <text:list-item>
          <text:p text:style-name="P17"><text:soft-page-break/>si possible microphone qui s'attache à la chemise (ne pas avoir à le tenir dans les mains)</text:p>
        </text:list-item>
        <text:list-item>
          <text:p text:style-name="P10">utilisation de papiers pour poser des questions (problèmes auditifs)</text:p>
        </text:list-item>
      </text:list>
      <text:p text:style-name="Text_20_body"><text:line-break/><text:line-break/><text:line-break/>Combien de participants physiques ? (pour le parking gratuit)<text:line-break/>neox estime ce nombre à grand max 10<text:line-break/>demander aux membres via la mailing list "membres"<text:line-break/>(Le mieux c'est de de mettre un lien vers un pad et leur demander d'écrire leur nom pour éviter l'avalanche d'emails)<text:line-break/><text:line-break/>Envoyer un mail à M. Forgeron avec les indications importantes : <text:line-break/>titre de la conférence<text:line-break/>horaires<text:line-break/>les sujets abordés<text:line-break/>les specificités a aborder ou elements graphiques a partager.<text:line-break/>De leur côté,  ils nous mettront dans la liste des partenaires.<text:line-break/><text:line-break/>Demander la charte pour bien les nommer dans nos communications (nom, logo, etc)<text:line-break/><text:line-break/><text:line-break/>Lui donner les horaires définitifs (matin ou aprèm)<text:line-break/>- de la rencontre avec lui a la cité<text:line-break/>- de la conf<text:line-break/>- de l'install / désinstall du matériel<text:line-break/>- des temps de batement<text:line-break/></text:p>
      <text:h text:style-name="Heading_20_1" text:outline-level="1">A recevoir de la part de M. Forgeron</text:h>
      <text:p text:style-name="Text_20_body"><text:line-break/>combien de temps avant l'ouverture on a pour l'install ?<text:line-break/>(Plus on a de temps mieux c'est)<text:line-break/><text:line-break/>Les trotinettes sont-elles permises ?<text:line-break/><text:line-break/>RMS est-il accepté ?</text:p>
      <text:h text:style-name="Heading_20_1" text:outline-level="1">entretien avec Nicolas Thierry</text:h>
      <text:p text:style-name="Text_20_body"><text:line-break/>Considératins :<text:line-break/>pas le meme public que la Cité<text:line-break/>demarcher du public potentiellement<text:line-break/><text:line-break/>Logistique<text:line-break/>il doit trouver quelqu'un pour organiser cela :<text:line-break/>     trouver une salle<text:line-break/>Il va envoyer quelques mails et contacts en région parisienne<text:line-break/><text:line-break/>amphi ~100-150 voir 400 places<text:line-break/><text:line-break/>Nous aiderons pour<text:line-break/>install-desinstall<text:line-break/>accueillir des gens<text:line-break/>stand<text:line-break/><text:line-break/>peut etre pas le temps de mobiliser tout ca<text:line-break/>evenement en parallele de samuel les 2,3,4,5<text:line-break/>possible captation vidéo<text:line-break/>jitsi box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RobotoMono" svg:font-family="RobotoMon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kGgvrnOa2YnBtir4UK4</dc:title>
    <meta:initial-creator>Etherpad</meta:initial-creator>
    <dc:creator>Etherpad</dc:creator>
    <meta:document-statistic meta:table-count="0" meta:image-count="0" meta:object-count="0" meta:page-count="3" meta:paragraph-count="56" meta:word-count="738" meta:character-count="4166" meta:non-whitespace-character-count="3459"/>
    <meta:generator>LibreOffice/7.0.4.2$Linux_X86_64 LibreOffice_project/00$Build-2</meta:generator>
    <meta:user-defined meta:name=""/>
  </office:meta>
</office:document-meta>
</file>