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RobotoMono" svg:font-family="RobotoMono"/>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text-properties style:text-line-through-style="solid" style:text-line-through-type="single"/>
    </style:style>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style:style style:name="P22" style:family="paragraph" style:parent-style-name="Text_20_body" style:list-style-name="L21"/>
    <style:style style:name="P23" style:family="paragraph" style:parent-style-name="Text_20_body" style:list-style-name="L22"/>
    <style:style style:name="P24" style:family="paragraph" style:parent-style-name="Text_20_body" style:list-style-name="L23"/>
    <style:style style:name="P25" style:family="paragraph" style:parent-style-name="Text_20_body" style:list-style-name="L23">
      <style:paragraph-properties fo:text-align="start" style:justify-single-word="false"/>
    </style:style>
    <style:style style:name="P26" style:family="paragraph" style:parent-style-name="Text_20_body" style:list-style-name="L24">
      <style:paragraph-properties fo:text-align="start" style:justify-single-word="false"/>
    </style:style>
    <style:style style:name="P27" style:family="paragraph" style:parent-style-name="Text_20_body" style:list-style-name="L25"/>
    <style:style style:name="P28" style:family="paragraph" style:parent-style-name="Text_20_body" style:list-style-name="L26"/>
    <style:style style:name="P29" style:family="paragraph" style:parent-style-name="Text_20_body" style:list-style-name="L27"/>
    <style:style style:name="P30" style:family="paragraph" style:parent-style-name="Text_20_body" style:list-style-name="L28"/>
    <style:style style:name="P31" style:family="paragraph" style:parent-style-name="Text_20_body" style:list-style-name="L29"/>
    <style:style style:name="P32" style:family="paragraph" style:parent-style-name="Text_20_body" style:list-style-name="L30"/>
    <style:style style:name="P33" style:family="paragraph" style:parent-style-name="Text_20_body" style:list-style-name="L31"/>
    <style:style style:name="P34" style:family="paragraph" style:parent-style-name="Text_20_body" style:list-style-name="L1">
      <style:paragraph-properties fo:margin-top="0cm" fo:margin-bottom="0cm" style:contextual-spacing="false"/>
    </style:style>
    <style:style style:name="P35" style:family="paragraph" style:parent-style-name="Text_20_body" style:list-style-name="L2">
      <style:paragraph-properties fo:margin-top="0cm" fo:margin-bottom="0cm" style:contextual-spacing="false"/>
    </style:style>
    <style:style style:name="P36" style:family="paragraph" style:parent-style-name="Text_20_body" style:list-style-name="L3">
      <style:paragraph-properties fo:margin-top="0cm" fo:margin-bottom="0cm" style:contextual-spacing="false"/>
      <style:text-properties style:text-line-through-style="solid" style:text-line-through-type="single"/>
    </style:style>
    <style:style style:name="P37" style:family="paragraph" style:parent-style-name="Text_20_body" style:list-style-name="L4">
      <style:paragraph-properties fo:margin-top="0cm" fo:margin-bottom="0cm" style:contextual-spacing="false"/>
    </style:style>
    <style:style style:name="P38" style:family="paragraph" style:parent-style-name="Text_20_body" style:list-style-name="L6">
      <style:paragraph-properties fo:margin-top="0cm" fo:margin-bottom="0cm" style:contextual-spacing="false"/>
    </style:style>
    <style:style style:name="P39" style:family="paragraph" style:parent-style-name="Text_20_body" style:list-style-name="L8">
      <style:paragraph-properties fo:margin-top="0cm" fo:margin-bottom="0cm" style:contextual-spacing="false"/>
    </style:style>
    <style:style style:name="P40" style:family="paragraph" style:parent-style-name="Text_20_body" style:list-style-name="L9">
      <style:paragraph-properties fo:margin-top="0cm" fo:margin-bottom="0cm" style:contextual-spacing="false"/>
    </style:style>
    <style:style style:name="P41" style:family="paragraph" style:parent-style-name="Text_20_body" style:list-style-name="L10">
      <style:paragraph-properties fo:margin-top="0cm" fo:margin-bottom="0cm" style:contextual-spacing="false"/>
    </style:style>
    <style:style style:name="P42" style:family="paragraph" style:parent-style-name="Text_20_body" style:list-style-name="L11">
      <style:paragraph-properties fo:margin-top="0cm" fo:margin-bottom="0cm" style:contextual-spacing="false"/>
    </style:style>
    <style:style style:name="P43" style:family="paragraph" style:parent-style-name="Text_20_body" style:list-style-name="L14">
      <style:paragraph-properties fo:margin-top="0cm" fo:margin-bottom="0cm" style:contextual-spacing="false"/>
    </style:style>
    <style:style style:name="P44" style:family="paragraph" style:parent-style-name="Text_20_body" style:list-style-name="L15">
      <style:paragraph-properties fo:margin-top="0cm" fo:margin-bottom="0cm" style:contextual-spacing="false"/>
    </style:style>
    <style:style style:name="P45" style:family="paragraph" style:parent-style-name="Text_20_body" style:list-style-name="L16">
      <style:paragraph-properties fo:margin-top="0cm" fo:margin-bottom="0cm" style:contextual-spacing="false"/>
    </style:style>
    <style:style style:name="P46" style:family="paragraph" style:parent-style-name="Text_20_body" style:list-style-name="L17">
      <style:paragraph-properties fo:margin-top="0cm" fo:margin-bottom="0cm" style:contextual-spacing="false"/>
    </style:style>
    <style:style style:name="P47" style:family="paragraph" style:parent-style-name="Text_20_body" style:list-style-name="L18">
      <style:paragraph-properties fo:margin-top="0cm" fo:margin-bottom="0cm" style:contextual-spacing="false"/>
    </style:style>
    <style:style style:name="P48" style:family="paragraph" style:parent-style-name="Text_20_body" style:list-style-name="L19">
      <style:paragraph-properties fo:margin-top="0cm" fo:margin-bottom="0cm" style:contextual-spacing="false"/>
    </style:style>
    <style:style style:name="P49" style:family="paragraph" style:parent-style-name="Text_20_body" style:list-style-name="L20">
      <style:paragraph-properties fo:margin-top="0cm" fo:margin-bottom="0cm" style:contextual-spacing="false"/>
    </style:style>
    <style:style style:name="P50" style:family="paragraph" style:parent-style-name="Text_20_body" style:list-style-name="L21">
      <style:paragraph-properties fo:margin-top="0cm" fo:margin-bottom="0cm" style:contextual-spacing="false"/>
    </style:style>
    <style:style style:name="P51" style:family="paragraph" style:parent-style-name="Text_20_body" style:list-style-name="L22">
      <style:paragraph-properties fo:margin-top="0cm" fo:margin-bottom="0cm" style:contextual-spacing="false"/>
    </style:style>
    <style:style style:name="P52" style:family="paragraph" style:parent-style-name="Text_20_body" style:list-style-name="L23">
      <style:paragraph-properties fo:margin-top="0cm" fo:margin-bottom="0cm" style:contextual-spacing="false"/>
    </style:style>
    <style:style style:name="P53" style:family="paragraph" style:parent-style-name="Text_20_body" style:list-style-name="L25">
      <style:paragraph-properties fo:margin-top="0cm" fo:margin-bottom="0cm" style:contextual-spacing="false"/>
    </style:style>
    <style:style style:name="P54" style:family="paragraph" style:parent-style-name="Text_20_body" style:list-style-name="L26">
      <style:paragraph-properties fo:margin-top="0cm" fo:margin-bottom="0cm" style:contextual-spacing="false"/>
    </style:style>
    <style:style style:name="P55" style:family="paragraph" style:parent-style-name="Text_20_body" style:list-style-name="L27">
      <style:paragraph-properties fo:margin-top="0cm" fo:margin-bottom="0cm" style:contextual-spacing="false"/>
    </style:style>
    <style:style style:name="P56" style:family="paragraph" style:parent-style-name="Text_20_body" style:list-style-name="L28">
      <style:paragraph-properties fo:margin-top="0cm" fo:margin-bottom="0cm" style:contextual-spacing="false"/>
    </style:style>
    <style:style style:name="P57" style:family="paragraph" style:parent-style-name="Text_20_body" style:list-style-name="L29">
      <style:paragraph-properties fo:margin-top="0cm" fo:margin-bottom="0cm" style:contextual-spacing="false"/>
    </style:style>
    <style:style style:name="P58" style:family="paragraph" style:parent-style-name="Text_20_body" style:list-style-name="L30">
      <style:paragraph-properties fo:margin-top="0cm" fo:margin-bottom="0cm" style:contextual-spacing="false"/>
    </style:style>
    <style:style style:name="P59" style:family="paragraph" style:parent-style-name="Text_20_body" style:list-style-name="L31">
      <style:paragraph-properties fo:margin-top="0cm" fo:margin-bottom="0cm" style:contextual-spacing="false"/>
    </style:style>
    <style:style style:name="T1" style:family="text">
      <style:text-properties style:text-line-through-style="solid" style:text-line-through-type="singl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Organisation du 4 juin 2022</text:span></text:p>
      <text:h text:style-name="Heading_20_1" text:outline-level="1">RÉCAP</text:h>
      <text:p text:style-name="Text_20_body"/>
      <text:h text:style-name="Heading_20_2" text:outline-level="2">Qu'est-ce qui se passe ?</text:h>
      <text:p text:style-name="Text_20_body"><text:line-break/>Richard Stallman, le fondateur de la Free Software Foundation, sera de passage à Paris entre le 1er et le 4 juin. <text:line-break/>A cette occasion, il nous a proposé de dédier l'une de ses journées de conférences à Libre en Communs ! </text:p>
      <text:h text:style-name="Heading_20_2" text:outline-level="2">Pourquoi ce pad ?</text:h>
      <text:p text:style-name="Text_20_body"><text:line-break/>Afin que tout le monde puisse participer, je vous propose de formuler vos suggestions sur ce pad, comme par exemple : </text:p>
      <text:list xml:id="list3752304697" text:style-name="L1">
        <text:list-item>
          <text:p text:style-name="P34">des propositions sur l'organisation </text:p>
        </text:list-item>
        <text:list-item>
          <text:p text:style-name="P34">des associations / personnes à inviter :</text:p>
        </text:list-item>
        <text:list-item>
          <text:p text:style-name="P34">des suggestions d'activités </text:p>
        </text:list-item>
        <text:list-item>
          <text:p text:style-name="P2">des questions pour M. Stallman </text:p>
        </text:list-item>
      </text:list>
      <text:p text:style-name="Text_20_body"><text:line-break/>C'est pour nous l'opportunité d'organiser un événement mémorable dans l'histoire de notre jeune association qui compte aujourd'hui 28 membres, alors n'hésitez pas a participer :)</text:p>
      <text:h text:style-name="Heading_20_1" text:outline-level="1">Recueil de propositions</text:h>
      <text:p text:style-name="Text_20_body"/>
      <text:h text:style-name="Heading_20_2" text:outline-level="2">Réponses de RMS</text:h>
      <text:p text:style-name="Text_20_body"><text:line-break/>Demandes spéciales:</text:p>
      <text:list xml:id="list3674876492" text:style-name="L2">
        <text:list-item>
          <text:p text:style-name="P35">Port du masque fortement conseillé pour tous les auditeurs pour se protéger (lui-même a une santé fragile)</text:p>
        </text:list-item>
        <text:list-item>
          <text:p text:style-name="P35">Ventilation</text:p>
        </text:list-item>
        <text:list-item>
          <text:p text:style-name="P35">Enregistrement et diffusion ok (attention à prévoir un accès sans javascript)</text:p>
        </text:list-item>
        <text:list-item>
          <text:p text:style-name="P35">sujet (voir 4.3)</text:p>
        </text:list-item>
        <text:list-item>
          <text:p text:style-name="P35"><text:soft-page-break/>point hébergement et voyage (voir avec le CA)</text:p>
        </text:list-item>
        <text:list-item>
          <text:p text:style-name="P35">besoin de l'écran pour la première partie de conférence (diapos)</text:p>
        </text:list-item>
        <text:list-item>
          <text:p text:style-name="P35">besoin de table et chaise</text:p>
        </text:list-item>
        <text:list-item>
          <text:p text:style-name="P35">si possible microphone qui s'attache à la chemise (ne pas avoir à le tenir dans les mains)</text:p>
        </text:list-item>
        <text:list-item>
          <text:p text:style-name="P3">utilisation de papiers pour poser des questions (problèmes auditifs)</text:p>
        </text:list-item>
      </text:list>
      <text:p text:style-name="Text_20_body"/>
      <text:h text:style-name="Heading_20_2" text:outline-level="2">Autres suggestions</text:h>
      <text:p text:style-name="Text_20_body"/>
      <text:h text:style-name="Heading_20_3" text:outline-level="3">Jean-Yves JEANNAS de l'AFUL</text:h>
      <text:p text:style-name="Text_20_body"><text:line-break/>Je peux animer ou participer à une table ronde si vous voulez. J'ai aussi quelques ateliers/conférences/animations disponibles, sur le Libre ou les communs numériques. Je peux aussi trouver d'autres intervenants.<text:line-break/>Ou juste faire de la publicité.</text:p>
      <text:h text:style-name="Heading_20_1" text:outline-level="1">Logistique</text:h>
      <text:p text:style-name="Text_20_body"/>
      <text:h text:style-name="Heading_20_2" text:outline-level="2">Recherche de lieu</text:h>
      <text:p text:style-name="Text_20_body"/>
      <text:list xml:id="list810123854" text:style-name="L3">
        <text:list-item>
          <text:p text:style-name="P36">Université Paris 7 ? (Courriel envoyé à R. Di Cosmo)</text:p>
        </text:list-item>
        <text:list-item>
          <text:p text:style-name="P36">Espace Saint-Martin (payant)  fermé le 4 juin</text:p>
        </text:list-item>
        <text:list-item>
          <text:p text:style-name="P36">Cité des Sciences : en attente de retour de notre 'appel'</text:p>
        </text:list-item>
        <text:list-item>
          <text:p text:style-name="P36">Maison de la Recherche (54 Rue de Varenne, 75007 Paris)</text:p>
        </text:list-item>
        <text:list-item>
          <text:p text:style-name="P36">Centre de conférence VERSO (52 Rue de la Victoire, 75009 Paris)</text:p>
        </text:list-item>
        <text:list-item>
          <text:p text:style-name="P36">Le Deux Cent Cinquante Trois (253 Rue du Faubourg Saint-Martin, 75010 Paris)</text:p>
        </text:list-item>
        <text:list-item>
          <text:p text:style-name="P4"><text:span text:style-name="Strong_20_Emphasis">VALIDÉ : ESPACE VINCI (25 Rue des Jeûneurs, 75002 Paris)</text:span></text:p>
        </text:list-item>
      </text:list>
      <text:p text:style-name="Text_20_body"><text:soft-page-break/></text:p>
      <text:h text:style-name="Heading_20_2" text:outline-level="2">Participants</text:h>
      <text:p text:style-name="Text_20_body"/>
      <text:list xml:id="list2245738799" text:style-name="L4">
        <text:list-item>
          <text:p text:style-name="P37">Jean-Yves JEANNAS de l'AFUL : OK </text:p>
        </text:list-item>
        <text:list-item>
          <text:p text:style-name="P37">Parinux : OK</text:p>
        </text:list-item>
        <text:list-item>
          <text:p text:style-name="P37">Odile Bénassy (AFUL/FSF) : OK</text:p>
        </text:list-item>
        <text:list-item>
          <text:p text:style-name="P37">Bastien Guerry : OK si disponible</text:p>
        </text:list-item>
        <text:list-item>
          <text:p text:style-name="P5">Membres de Libre en Communs</text:p>
        </text:list-item>
      </text:list>
      <text:p text:style-name="Text_20_body"/>
      <text:h text:style-name="Heading_20_2" text:outline-level="2">Accès au lieu</text:h>
      <text:p text:style-name="Text_20_body"/>
      <text:list xml:id="list234151088" text:style-name="L5">
        <text:list-item>
          <text:p text:style-name="P6">Métro Bonne nouvelle ou Grands boulevards</text:p>
        </text:list-item>
      </text:list>
      <text:p text:style-name="Text_20_body"/>
      <text:h text:style-name="Heading_20_2" text:outline-level="2">Le stand Libre en Communs</text:h>
      <text:p text:style-name="Text_20_body"><text:line-break/>Cette section décrit le stand que l'association tiendra lors de l'événement.<text:line-break/>Sur les tables, on trouvera :</text:p>
      <text:list xml:id="list2218153333" text:style-name="L6">
        <text:list-item>
          <text:p text:style-name="P38">des dépliants Chalec</text:p>
        </text:list-item>
        <text:list-item>
          <text:p text:style-name="P38">des autocollants</text:p>
        </text:list-item>
        <text:list-item>
          <text:p text:style-name="P38">des formulaires d'adhésion</text:p>
        </text:list-item>
        <text:list-item>
          <text:p text:style-name="P7">des formulaires de don</text:p>
        </text:list-item>
      </text:list>
      <text:p text:style-name="Text_20_body"><text:line-break/>Quelque part :</text:p>
      <text:list xml:id="list1238075299" text:style-name="L7">
        <text:list-item>
          <text:p text:style-name="P8">bannière Libre en Communs (Avons-nous une ou plusieurs bannières? Ne faut-il pas mettre une bannière à proximité du pupitre ou en tout cas dans le périmètre dans lequel sera le conférencier? une seule bannière)</text:p>
        </text:list-item>
      </text:list>
      <text:p text:style-name="Text_20_body"><text:soft-page-break/><text:line-break/>Matériel fourni par le lieu ?</text:p>
      <text:list xml:id="list4180007765" text:style-name="L8">
        <text:list-item>
          <text:p text:style-name="P39">Chaises</text:p>
        </text:list-item>
        <text:list-item>
          <text:p text:style-name="P39">Tables</text:p>
        </text:list-item>
        <text:list-item>
          <text:p text:style-name="P39">Micro-cravate</text:p>
        </text:list-item>
        <text:list-item>
          <text:p text:style-name="P39">Video-projecteur et écran</text:p>
        </text:list-item>
        <text:list-item>
          <text:p text:style-name="P39">Connexion internet (wifi) + filaire</text:p>
        </text:list-item>
        <text:list-item>
          <text:p text:style-name="P9">Caméra 360</text:p>
        </text:list-item>
      </text:list>
      <text:p text:style-name="Text_20_body"><text:line-break/>Animateurs du stand :</text:p>
      <text:list xml:id="list3393459162" text:style-name="L9">
        <text:list-item>
          <text:p text:style-name="P40">il faut quelqu'un qui reste sur le stand pour accueillir et répondre aux questions</text:p>
        </text:list-item>
        <text:list-item>
          <text:p text:style-name="P10">volontaire(s) :  </text:p>
        </text:list-item>
      </text:list>
      <text:p text:style-name="Text_20_body"/>
      <text:h text:style-name="Heading_20_1" text:outline-level="1">Déroulement de l'après-midi</text:h>
      <text:p text:style-name="Text_20_body"/>
      <text:h text:style-name="Heading_20_2" text:outline-level="2">Installation du matériel : 13h30</text:h>
      <text:p text:style-name="Text_20_body"><text:line-break/>Il faudra préparer la salle de conférence pour RMS. Doivent être présents et fonctionnels :</text:p>
      <text:list xml:id="list498530863" text:style-name="L10">
        <text:list-item>
          <text:p text:style-name="P41">    PC, rétroprojecteur et câbles</text:p>
        </text:list-item>
        <text:list-item>
          <text:p text:style-name="P11">    micro cravate pour RMS, micro classique pour la salle, haut parleurs et câbles</text:p>
        </text:list-item>
      </text:list>
      <text:p text:style-name="Text_20_body">abaisser le bon nombre de sièges si nécessaire<text:line-break/>prendre en main le contrôle de la salle :</text:p>
      <text:list xml:id="list992227466" text:style-name="L11">
        <text:list-item>
          <text:p text:style-name="P42">    éclairage, son, climatisation</text:p>
        </text:list-item>
        <text:list-item>
          <text:p text:style-name="P12">    sièges,  volets, portes, fond blanc</text:p>
        </text:list-item>
      </text:list>
      <text:p text:style-name="Text_20_body">Effectuer une simulation de la présentation<text:line-break/>Lors des Questions / Réponses, prévoir une personne dont le rôle est de :</text:p>
      <text:list xml:id="list2772107097" text:style-name="L12">
        <text:list-item>
          <text:p text:style-name="P13"><text:soft-page-break/>transmettre le papier sur lequel la question est écrite à RMS</text:p>
        </text:list-item>
      </text:list>
      <text:p text:style-name="Text_20_body"/>
      <text:h text:style-name="Heading_20_2" text:outline-level="2">Petits ateliers</text:h>
      <text:p text:style-name="Text_20_body"><text:line-break/>Faire vivre le stand - quelqu'un doit y rester<text:line-break/>Nous nous relaierons pour qu'a tout moment quelqu'un soit présent</text:p>
      <text:h text:style-name="Heading_20_2" text:outline-level="2">Conférence de RMS : 15h00</text:h>
      <text:p text:style-name="Text_20_body"><text:line-break/>Cette conférence de Richard Stallman aura pour sujet les <text:span text:style-name="Emphasis">Libertés du logiciel et du matériel.</text:span></text:p>
      <text:h text:style-name="Heading_20_2" text:outline-level="2">Questions / Réponses pour RMS</text:h>
      <text:p text:style-name="Text_20_body"><text:line-break/>Utilisation de petits papiers et/ou du micro pour les faire passer.<text:line-break/>Note : RMS a des problèmes d'audition, l'écrit semble une meilleure idée</text:p>
      <text:h text:style-name="Heading_20_3" text:outline-level="3">Questions:</text:h>
      <text:p text:style-name="Text_20_body"><text:line-break/>1. Technique<text:line-break/>1.1. Peut-on imaginer un ou plusieurs noyaux qui fonctionneraient avec GNU?<text:line-break/>     =&gt; Il y'a déja: Exemple: Guix qui supporte HURD et GNU/Linux, mais peut être que la question est plus large que juste supporter plusieurs noyaux. <text:line-break/>          A noter que la glibc supporte déjà 2 noyaux (HURD et Linux) et peut potentiellement en supporter plus (il y-a des patches pour au moins 1 noyau BSD). Dans ce cas il faut aussi voir ce qui change au niveau compatibilité des applications quand on change de noyau et garde la même libc.<text:line-break/>          Pour les noyaux BSD, Hyperbola (et peut être d'autres distributions GNU/Linux?) travaillent sur utiliser un noyau BSD avec la glibc (pour une compatibilitée acrue avec les logiciels libres existants).<text:line-break/>1.2. Quelles seraient les pistes pour favoriser l'émergence du matériel libre?<text:line-break/><text:line-break/>2. Société<text:line-break/>2.1. Le logiciel Libre peut-il être un vecteur de paix entre les individus?<text:line-break/>2.2. Est-ce que les 4 libertés incluent la notion d'éthique dans le rapport entre les fournisseurs de service et les utilisateurs?<text:line-break/>2.3. Comment réussir à diffuser l'usage du logiciel libre dans les écoles, les associations et les organismes internationaux?<text:line-break/>2.4. Le logiciel Libre a-t-il une ambition universelle intemporelle lui permettant d'aller au-delà des tendances politiques qui risquent de créer des murailles entre les différentes communautés libristes internationales?<text:line-break/>2.5. Comment sensibiliser les populations qui n'acceptent plus les guerres informationnelles des puissances d'argent et qui veulent construire un monde en adéquation avec des valeurs de partage et de développement durable?<text:line-break/>2.6. Comment promouvoir le logiciel libre auprès des populations qui s'intéressent aux monnaies libres, à l'habitat écologique, et à un mode de vie moins destructeur pour notre environnement?<text:line-break/>2.7. Peut-on imaginer le logiciel libre comme un moyen d'une révolution pacifique qui construirait un monde en parallèle du monde que nous ne voulons plus et qui pourrait disparaître de lui-même?<text:line-break/>2.8. Le logiciel libre peut-il être une solution pour ne pas subir ou pour réduire les effets d'une surveillance de masse qui semble s'accentuer sur la dernière decennie en France?<text:line-break/>2.9. La recherche et le Logiciel Libre?<text:line-break/>       -&gt; Exemples: INRIA: coq, cocinelle, sagemath etc?</text:p>
      <text:list xml:id="list1678739005" text:style-name="L13">
        <text:list-item>
          <text:p text:style-name="P14">       -&gt; très intéressant si Bastien Guerry peut venir</text:p>
        </text:list-item>
      </text:list>
      <text:p text:style-name="Text_20_body">       -&gt; Importance croissante du code qui est utile dans la recherche et la publication en libre?<text:line-break/>       -&gt; Recherches économiques ou sociologiques sur le logiciel libre? (Democratizing innovation, Benjamin Mako Hill) ?<text:line-break/><text:line-break/><text:line-break/>3. Economie<text:line-break/>3.1. Quel(s) modèle(s) économique(s) pour le logiciel Libre?<text:line-break/>3.2. L'arrivée des cryptomonnaies permettra-t-elle l'emergence de modèles économiques alternatifs viables pour les acteurs du libre ?<text:line-break/>3.3. Quelle est la différence entre logiciel libre et open-source? A qui profite la confusion?<text:line-break/>       Quelles stratégies peut on mettre en oeuvre face à l'open-source? Quelles stratégies éviter?<text:line-break/>       -&gt; Peut on récupérer une partie de l'Open Source?<text:line-break/>           -&gt; Pas mal de monde dit Open Source mais entend libre à la place<text:line-break/>           -&gt; Certains projets communautaires pourraient potentiellement changer de terminologie<text:line-break/>3.4 Collaborations fructueuses entre les projets 100% libres et moins libres<text:line-break/>      Exemple: Coreboot et Libreboot (jusqu'à ce que libreboot disparaisse au profit d'osboot)<text:line-break/>      =&gt; Quelles stratégies communes mettre en oeuvre (upstreamer dans Coreboot par exemple)?<text:line-break/>      =&gt; Comment arriver à négocier entre 2 projets au niveau de la communication<text:line-break/>           (Coreboot pourrait faire plus la pub que c'est pas 100% libre et libreboot pourrait renvoyer <text:line-break/>            vers Coreboot pour tout ce qui n'est pas supporté)?<text:line-break/>        Exemple opposé: Guix et distributions dérivées (l'upstream est Guix).<text:line-break/>      =&gt; Tentions entre l'usage et le 100% libre<text:line-break/>       <text:line-break/>4. Futur<text:line-break/>4.1. Quel avenir pour le logiciel libre?<text:line-break/><text:line-break/> 5. Éducation<text:line-break/>5.1.  Identifier les difficultés qui limitent un accès populaire massif au logiciel libre. (enfermement culturel, technicité, diffusion spécialisée, communautarisme,...)</text:p>
      <text:h text:style-name="Heading_20_1" text:outline-level="1">Communication</text:h>
      <text:p text:style-name="Text_20_body"><text:line-break/>Cette section décrit les communications qui devront être effectuées ainsi que les canaux associés.</text:p>
      <text:h text:style-name="Heading_20_2" text:outline-level="2">Réseaux sociaux</text:h>
      <text:p text:style-name="Text_20_body"/>
      <text:h text:style-name="Heading_20_3" text:outline-level="3">Fedivers/Mastodon</text:h>
      <text:p text:style-name="Text_20_body"/>
      <text:list xml:id="list2746312124" text:style-name="L14">
        <text:list-item>
          <text:p text:style-name="P43">1 toot au plus tôt pour annoncer</text:p>
        </text:list-item>
        <text:list-item>
          <text:p text:style-name="P43">1 toot la veille</text:p>
        </text:list-item>
        <text:list-item>
          <text:p text:style-name="P15">1 toot le jour J</text:p>
        </text:list-item>
      </text:list>
      <text:p text:style-name="Text_20_body"><text:soft-page-break/><text:line-break/><text:a xlink:type="simple" xlink:href="https://toot.a-lec.org/@a_lec/108398236117267924" text:style-name="Internet_20_link" text:visited-style-name="Visited_20_Internet_20_Link">https://toot.a-lec.org/@a_lec/108398236117267924</text:a></text:p>
      <text:list xml:id="list2749493985" text:style-name="L15">
        <text:list-item>
          <text:p text:style-name="P44">Libre en Communs vous propose de rencontrer Richard Stallman, le père du logiciel libre, lors d'une conférence le 4 juin prochain avec pour sujet les Libertés du logiciel et du matériel \o/</text:p>
        </text:list-item>
        <text:list-item>
          <text:p text:style-name="P44">La conférence aura lieu le 4 juin de 15h00 à 18h00 à l'Espace Vinci au 25 Rue des Jeûneurs  à Paris et sera diffusée en flux direct sur <text:a xlink:type="simple" xlink:href="https://video.chalec.org/w/5Y338qZDJvBakEDmoY4jDe" text:style-name="Internet_20_link" text:visited-style-name="Visited_20_Internet_20_Link">https://video.chalec.org/w/5Y338qZDJvBakEDmoY4jDe</text:a></text:p>
        </text:list-item>
        <text:list-item>
          <text:p text:style-name="P44">L'entrée est gratuite dans la limite des places disponibles, alors n'hésitez-pas !</text:p>
        </text:list-item>
        <text:list-item>
          <text:p text:style-name="P16">#rms #libre #matériel #logiciellibre #communs</text:p>
        </text:list-item>
      </text:list>
      <text:p text:style-name="Text_20_body"/>
      <text:h text:style-name="Heading_20_3" text:outline-level="3">Messagerie XMPP</text:h>
      <text:p text:style-name="Text_20_body"><text:line-break/>Message dans salons xmpp : sécurité et vie privée, membres, Chalec, Libre en Communs, auto-hébergement<text:line-break/>1 toot la veille devrait suffire pour pas spammer</text:p>
      <text:list xml:id="list3944540449" text:style-name="L16">
        <text:list-item>
          <text:p text:style-name="P45">Bonjour tout le monde !</text:p>
        </text:list-item>
        <text:list-item>
          <text:p text:style-name="P45">L'association Libre en Communs vous propose de rencontrer Richard Stallman, le fondateur du mouvement du logiciel libre, lors d'une conférence qui aura lieu le 4 juin prochain \o/</text:p>
        </text:list-item>
        <text:list-item>
          <text:p text:style-name="P45">Ce sera l'occasion pour vous d'en savoir plus sur les enjeux et les défis que doivent relever les acteurs du logiciel et du matériel libres en 2022.</text:p>
        </text:list-item>
        <text:list-item>
          <text:p text:style-name="P45">Une session de Questions / Réponses est également au planning, et vous permettra d'échanger directement avec M. Stallmann !</text:p>
        </text:list-item>
        <text:list-item>
          <text:p text:style-name="P45">L'événement se tiendra à l'Espace Vinci (Paris) et l'entrée sera gratuite !</text:p>
        </text:list-item>
        <text:list-item>
          <text:p text:style-name="P45">Une retransmission en direct sera également disponible sur notre instance Peertube.</text:p>
        </text:list-item>
        <text:list-item>
          <text:p text:style-name="P45">Enfin, pensez à porter le masque, en raison de l'âge et de la santé de notre invité, qui a formulé ce souhait.</text:p>
        </text:list-item>
        <text:list-item>
          <text:p text:style-name="P45">C'est quand ?</text:p>
        </text:list-item>
        <text:list-item>
          <text:p text:style-name="P45">La conférence aura lieu le 4 juin de 15h00 à 17h00.</text:p>
        </text:list-item>
        <text:list-item>
          <text:p text:style-name="P45">La session de querstions / réponses aura lieu de 17h à 18h.</text:p>
        </text:list-item>
        <text:list-item>
          <text:p text:style-name="P45">C'est où ?</text:p>
        </text:list-item>
        <text:list-item>
          <text:p text:style-name="P45"><text:span text:style-name="Strong_20_Emphasis">Espace Vinci, 25 Rue des Jeûneurs, 75002 Paris</text:span></text:p>
        </text:list-item>
        <text:list-item>
          <text:p text:style-name="P45">Infos pratiques : <text:a xlink:type="simple" xlink:href="https://formeret.fr/nos-espaces/espace-vinci/" text:style-name="Internet_20_link" text:visited-style-name="Visited_20_Internet_20_Link">https://formeret.fr/nos-espaces/espace-vinci/</text:a></text:p>
        </text:list-item>
        <text:list-item>
          <text:p text:style-name="P45"><text:soft-page-break/>Également diffusé en flux direct sur <text:a xlink:type="simple" xlink:href="https://video.chalec.org/w/5Y338qZDJvBakEDmoY4jDe" text:style-name="Internet_20_link" text:visited-style-name="Visited_20_Internet_20_Link">https://video.chalec.org/w/5Y338qZDJvBakEDmoY4jDe</text:a></text:p>
        </text:list-item>
        <text:list-item>
          <text:p text:style-name="P45">Contenu</text:p>
        </text:list-item>
        <text:list-item>
          <text:p text:style-name="P17">La conférence aura pour sujet les <text:span text:style-name="Emphasis">Libertés du logiciel et du matériel</text:span></text:p>
        </text:list-item>
      </text:list>
      <text:h text:style-name="Heading_20_2" text:outline-level="2">Articles</text:h>
      <text:p text:style-name="Text_20_body"/>
      <text:h text:style-name="Heading_20_3" text:outline-level="3">LinuxFR [MODERATION]</text:h>
      <text:p text:style-name="Text_20_body"/>
      <text:list xml:id="list3614649854" text:style-name="L17">
        <text:list-item>
          <text:p text:style-name="P46">Conférence "Les libertés du logiciel et du matériel" avec Richard Stallman</text:p>
        </text:list-item>
        <text:list-item>
          <text:p text:style-name="P46">L'association Libre en Communs vous propose de rencontrer Richard Stallman, <text:span text:style-name="T1">le père du logiciel libre</text:span> le fondateur du mouvement du logiciel libre, lors d'une conférence qui aura lieu le 4 juin 2022 de 15h à 18h à l'Espace Vinci <text:span text:style-name="T1">(Pairs)</text:span> 25 Rue des Jeûneurs, 75002 Paris</text:p>
        </text:list-item>
        <text:list-item>
          <text:p text:style-name="P46">En effet, nous sommes en 2022 et le monde du libre doit faire face à de nouvelles menaces de taille : logiciel libre et logiciel open source diffèrent à bien des égards et pourtant, la confusion n'a jamais été aussi grande. Les GAFAM voient en l'open source le moyen de conquérir un nouveau marché d'utilisateurs, et n'hésitent pas à dépenser des milliards pour cela.</text:p>
        </text:list-item>
        <text:list-item>
          <text:p text:style-name="P46">Pour ce qui est du matériel, des solutions commencent à voir le jour, et des labels, tels que RYF, pour la compatibilité avec les logiciels libres, apparaissent. Toutefois, la présence d'Intel ME dans tous les nouveaux ordinateurs grand public remet en question les fondements mêmes du logiciel libre et pose la question du matériel libre.</text:p>
        </text:list-item>
        <text:list-item>
          <text:p text:style-name="P46">Vous l'aurez compris, cette conférence sera l'occasion pour vous de mettre à jour vos connaissances sur le sujet et cerise sur le gâteau : une session de questions / réponses avec Richard Stallman est au planning !</text:p>
        </text:list-item>
        <text:list-item>
          <text:p text:style-name="P46">L'entrée est gratuite, et l'événement est retransmis en direct sur Peertube, alors, n'hésitez-pas !</text:p>
        </text:list-item>
        <text:list-item>
          <text:p text:style-name="P46">Enfin, pensez à porter le masque, en raison de l'âge et de la santé de notre invité, qui a formulé ce souhait.</text:p>
        </text:list-item>
        <text:list-item>
          <text:p text:style-name="P46">C'est quand ?</text:p>
        </text:list-item>
        <text:list-item>
          <text:p text:style-name="P46">La conférence aura lieu le 4 juin de 15h00 à 17h00.</text:p>
        </text:list-item>
        <text:list-item>
          <text:p text:style-name="P46">La session de querstions / réponses aura lieu de 17h à 18h.</text:p>
        </text:list-item>
        <text:list-item>
          <text:p text:style-name="P46">C'est où ?</text:p>
        </text:list-item>
        <text:list-item>
          <text:p text:style-name="P46"><text:span text:style-name="Strong_20_Emphasis">Espace Vinci, 25 Rue des Jeûneurs, 75002 Paris</text:span></text:p>
        </text:list-item>
        <text:list-item>
          <text:p text:style-name="P46">Infos pratiques : <text:a xlink:type="simple" xlink:href="https://formeret.fr/nos-espaces/espace-vinci/" text:style-name="Internet_20_link" text:visited-style-name="Visited_20_Internet_20_Link">https://formeret.fr/nos-espaces/espace-vinci/</text:a></text:p>
        </text:list-item>
        <text:list-item>
          <text:p text:style-name="P46">Également diffusé en flux direct sur <text:a xlink:type="simple" xlink:href="https://video.chalec.org/w/5Y338qZDJvBakEDmoY4jDe" text:style-name="Internet_20_link" text:visited-style-name="Visited_20_Internet_20_Link">https://video.chalec.org/w/5Y338qZDJvBakEDmoY4jDe</text:a></text:p>
        </text:list-item>
        <text:list-item>
          <text:p text:style-name="P46"><text:soft-page-break/>Contenu</text:p>
        </text:list-item>
        <text:list-item>
          <text:p text:style-name="P18">La conférence aura pour sujet les <text:span text:style-name="Emphasis">Libertés du logiciel et du matériel</text:span></text:p>
        </text:list-item>
      </text:list>
      <text:p text:style-name="Text_20_body"><text:line-break/>Liens en entête d'article LinuxFR :</text:p>
      <text:list xml:id="list3572326689" text:style-name="L18">
        <text:list-item>
          <text:p text:style-name="P47"><text:a xlink:type="simple" xlink:href="https://www.a-lec.org/libre-en-conf-04062022-richard-stallman-libertes-du-logiciel-et-du-materiel.html" text:style-name="Internet_20_link" text:visited-style-name="Visited_20_Internet_20_Link">https://www.a-lec.org/libre-en-conf-04062022-richard-stallman-libertes-du-logiciel-et-du-materiel.html</text:a></text:p>
        </text:list-item>
        <text:list-item>
          <text:p text:style-name="P47"><text:span text:style-name="T1"> </text:span><text:a xlink:type="simple" xlink:href="https://en.wikipedia.org/wiki/Open-source_hardware" text:style-name="Internet_20_link" text:visited-style-name="Visited_20_Internet_20_Link"><text:span text:style-name="T1">https://en.wikipedia.org/wiki/Open-source_hardware</text:span></text:a></text:p>
        </text:list-item>
        <text:list-item>
          <text:p text:style-name="P47"><text:a xlink:type="simple" xlink:href="https://www.fsf.org/" text:style-name="Internet_20_link" text:visited-style-name="Visited_20_Internet_20_Link">https://www.fsf.org/</text:a></text:p>
        </text:list-item>
        <text:list-item>
          <text:p text:style-name="P47"><text:a xlink:type="simple" xlink:href="https://www.a-lec.org/" text:style-name="Internet_20_link" text:visited-style-name="Visited_20_Internet_20_Link">https://www.a-lec.org/</text:a></text:p>
        </text:list-item>
        <text:list-item>
          <text:p text:style-name="P47"><text:a xlink:type="simple" xlink:href="https://www.agendadulibre.org/events/25354" text:style-name="Internet_20_link" text:visited-style-name="Visited_20_Internet_20_Link">https://www.agendadulibre.org/events/25354</text:a></text:p>
        </text:list-item>
        <text:list-item>
          <text:p text:style-name="P19"><text:a xlink:type="simple" xlink:href="https://stallman.org/" text:style-name="Internet_20_link" text:visited-style-name="Visited_20_Internet_20_Link">https://stallman.org/</text:a></text:p>
        </text:list-item>
      </text:list>
      <text:p text:style-name="Text_20_body"/>
      <text:h text:style-name="Heading_20_3" text:outline-level="3">FSF</text:h>
      <text:p text:style-name="Text_20_body"/>
      <text:list xml:id="list2048812088" text:style-name="L19">
        <text:list-item>
          <text:p text:style-name="P48">Talk with Richard Stallman at the "Libre en Conférences" Paris event</text:p>
        </text:list-item>
        <text:list-item>
          <text:p text:style-name="P48">The french non profit "Libre en Communs" wants you to join Richard Stallman for a talk that will take place on June 4th 2022 at "Espace Vinci" (Paris, FRANCE).</text:p>
        </text:list-item>
        <text:list-item>
          <text:p text:style-name="P48">We're 2022 and the Free Software Movment have to overcoe new challenges : Open source misses the point of Free Software, yet the ambiguity has never been no high. GAFAM know this and spend bilions on Open Source in order to conquer a new market.</text:p>
        </text:list-item>
        <text:list-item>
          <text:p text:style-name="P48">Regarding Free Hardware, new products emerged along with certifications, such as RYF, which ensures lthe compatibility with Free Software. In the meantime, any new mainstream computers ships with Intel ME by default. This threat seriously impacts the very basis of Free Software and emphasizes the ever growing need for Free Hardware.</text:p>
        </text:list-item>
        <text:list-item>
          <text:p text:style-name="P48">Don't miss this opportunity to catch up with the latest developments on the subject and, icing on the cake, you'll also have the chance the ask questions to Richard Stallman during the 1 hour long Q/A !</text:p>
        </text:list-item>
        <text:list-item>
          <text:p text:style-name="P48">Entry is free and the event is live broadcasted on the non-profit Peertube instance. All welcome !</text:p>
        </text:list-item>
        <text:list-item>
          <text:p text:style-name="P48">Please don't forget your masks, for M. Stallman is considered a person at hiher risk from coronavirus.</text:p>
        </text:list-item>
        <text:list-item>
          <text:p text:style-name="P48">When ?</text:p>
        </text:list-item>
        <text:list-item>
          <text:p text:style-name="P48">The talk will be on June 4th from 3PM to 5PM.</text:p>
        </text:list-item>
        <text:list-item>
          <text:p text:style-name="P48"><text:soft-page-break/>The Q/A session will be from 5PM to 6PM.</text:p>
        </text:list-item>
        <text:list-item>
          <text:p text:style-name="P48">Where ?</text:p>
        </text:list-item>
        <text:list-item>
          <text:p text:style-name="P48"><text:span text:style-name="Strong_20_Emphasis">Espace Vinci, 25 Rue des Jeûneurs, 75002 Paris</text:span></text:p>
        </text:list-item>
        <text:list-item>
          <text:p text:style-name="P48">Access : <text:a xlink:type="simple" xlink:href="https://formeret.fr/nos-espaces/espace-vinci/" text:style-name="Internet_20_link" text:visited-style-name="Visited_20_Internet_20_Link">https://formeret.fr/nos-espaces/espace-vinci/</text:a></text:p>
        </text:list-item>
        <text:list-item>
          <text:p text:style-name="P48">Direct broadcast link : <text:a xlink:type="simple" xlink:href="https://video.chalec.org/w/5Y338qZDJvBakEDmoY4jDe" text:style-name="Internet_20_link" text:visited-style-name="Visited_20_Internet_20_Link">https://video.chalec.org/w/5Y338qZDJvBakEDmoY4jDe</text:a></text:p>
        </text:list-item>
        <text:list-item>
          <text:p text:style-name="P48">Contents:</text:p>
        </text:list-item>
        <text:list-item>
          <text:p text:style-name="P20">The subject of the talk will be "Software and hardware Freedoms"</text:p>
        </text:list-item>
      </text:list>
      <text:p text:style-name="Text_20_body"/>
      <text:h text:style-name="Heading_20_2" text:outline-level="2">Agendas</text:h>
      <text:p text:style-name="Text_20_body"/>
      <text:h text:style-name="Heading_20_3" text:outline-level="3">Agenda du Libre [PUBLIÉE]</text:h>
      <text:p text:style-name="Text_20_body"><text:line-break/>Lien : <text:a xlink:type="simple" xlink:href="https://www.agendadulibre.org/events/25354" text:style-name="Internet_20_link" text:visited-style-name="Visited_20_Internet_20_Link">https://www.agendadulibre.org/events/25354</text:a></text:p>
      <text:h text:style-name="Heading_20_3" text:outline-level="3">Agenda militant</text:h>
      <text:p text:style-name="Text_20_body"><text:line-break/><text:line-break/>Lien : <text:line-break/>    </text:p>
      <text:h text:style-name="Heading_20_2" text:outline-level="2">Page sur a-lec [PUBLIÉE]</text:h>
      <text:p text:style-name="Text_20_body"><text:line-break/><text:a xlink:type="simple" xlink:href="https://www.a-lec.org/libre-en-conf-04062022-richard-stallman-libertes-du-logiciel-et-du-materiel.html" text:style-name="Internet_20_link" text:visited-style-name="Visited_20_Internet_20_Link">https://www.a-lec.org/libre-en-conf-04062022-richard-stallman-libertes-du-logiciel-et-du-materiel.html</text:a><text:line-break/><text:line-break/>Rendez-vous : "Les libertés du logiciel et du matériel" avec Richard Stallman</text:p>
      <text:list xml:id="list1788175023" text:style-name="L20">
        <text:list-item>
          <text:p text:style-name="P49">L'association Libre en Communs vous propose de rencontrer Richard Stallman, le <text:span text:style-name="T1">père</text:span> fondateur du mouvement du logiciel libre, lors d'une conférence qui aura lieu le 4 juin prochain de 15h à 18h à L'espace Vinci, 25 Rue des Jeûneurs, 75002 Paris</text:p>
        </text:list-item>
        <text:list-item>
          <text:p text:style-name="P49">Nous sommes en 2022 et les acteurs du libre doivent relever de nouveaux défis. Sur le plan logiciel, la confusion entre libre et open source n'a jamais été aussi grande, l'occasion pour les GAFAM de capter un nouveau marché. Sur le plan matériel, l'introduction d'Intel ME redistribue les cartes et vient bousculer les acquis en termes de matériel.</text:p>
        </text:list-item>
        <text:list-item>
          <text:p text:style-name="P49">Cette conférence, bien nommée "Les libertés du logiciel et du matériel", sera l'occasion de vous mettre à jour vos connaissances sur le sujet et cerise sur le gâteau : une session de questions / réponses avec Richard Stallman est au planning !</text:p>
        </text:list-item>
        <text:list-item>
          <text:p text:style-name="P49">L'événement se tiendra à l'Espace Vinci (Paris) et l'entrée sera gratuite !</text:p>
        </text:list-item>
        <text:list-item>
          <text:p text:style-name="P49">Une retransmission en direct sera également disponible sur notre instance Peertube.</text:p>
        </text:list-item>
        <text:list-item>
          <text:p text:style-name="P49"><text:soft-page-break/>Enfin, pensez à porter le masque, en raison de l'âge et de la santé de notre invité, qui a formulé ce souhait.</text:p>
        </text:list-item>
        <text:list-item>
          <text:p text:style-name="P49">En résumé...</text:p>
        </text:list-item>
        <text:list-item>
          <text:p text:style-name="P49">C'est quand ?</text:p>
        </text:list-item>
        <text:list-item>
          <text:p text:style-name="P49">La conférence aura lieu le 4 juin de 15h00 à 17h00.</text:p>
        </text:list-item>
        <text:list-item>
          <text:p text:style-name="P49">La session de querstions / réponses aura lieu de 17h à 18h.</text:p>
        </text:list-item>
        <text:list-item>
          <text:p text:style-name="P49">C'est où ?</text:p>
        </text:list-item>
        <text:list-item>
          <text:p text:style-name="P49"><text:span text:style-name="Strong_20_Emphasis">Espace Vinci, 25 Rue des Jeûneurs, 75002 Paris</text:span></text:p>
        </text:list-item>
        <text:list-item>
          <text:p text:style-name="P49">Infos pratiques : <text:a xlink:type="simple" xlink:href="https://formeret.fr/nos-espaces/espace-vinci/" text:style-name="Internet_20_link" text:visited-style-name="Visited_20_Internet_20_Link">https://formeret.fr/nos-espaces/espace-vinci/</text:a></text:p>
        </text:list-item>
        <text:list-item>
          <text:p text:style-name="P21">Également diffusé en flux direct sur <text:a xlink:type="simple" xlink:href="https://video.chalec.org/w/5Y338qZDJvBakEDmoY4jDe" text:style-name="Internet_20_link" text:visited-style-name="Visited_20_Internet_20_Link">https://video.chalec.org/w/5Y338qZDJvBakEDmoY4jDe</text:a></text:p>
        </text:list-item>
      </text:list>
      <text:p text:style-name="Text_20_body"/>
      <text:list xml:id="list2625971234" text:style-name="L21">
        <text:list-item>
          <text:p text:style-name="P50">Contenu</text:p>
        </text:list-item>
        <text:list-item>
          <text:p text:style-name="P22">La conférence aura pour sujet les <text:span text:style-name="Emphasis">Libertés du logiciel et du matériel :</text:span></text:p>
        </text:list-item>
      </text:list>
      <text:p text:style-name="Text_20_body"><text:line-break/></text:p>
      <text:h text:style-name="Heading_20_2" text:outline-level="2">Courriels</text:h>
      <text:p text:style-name="Text_20_body"/>
      <text:h text:style-name="Heading_20_3" text:outline-level="3">Courriel aux membres [ENVOYÉ]</text:h>
      <text:p text:style-name="Text_20_body"><text:line-break/>Destinataires : membres, CA, Jean-Yves Jeannas, Odile Benassy, Bastien Guerry</text:p>
      <text:list xml:id="list3400381930" text:style-name="L22">
        <text:list-item>
          <text:p text:style-name="P51">Bonjour,</text:p>
        </text:list-item>
        <text:list-item>
          <text:p text:style-name="P51">Nous avons le plaisir de vous annoncer que la conférence avec Richard Stallman aura bien lieu !</text:p>
        </text:list-item>
        <text:list-item>
          <text:p text:style-name="P51">L'événement se tiendra le samedi 4 juin 2022, à l'Espace Vinci (Paris) de 15h à 18h.</text:p>
        </text:list-item>
        <text:list-item>
          <text:p text:style-name="P51">L'entrée est gratuite et pour ceux qui ne peuvent pas se déplacer, une retransmission en direct sera disponible sur notre instance Peertube :</text:p>
        </text:list-item>
        <text:list-item>
          <text:p text:style-name="P51"><text:soft-page-break/><text:a xlink:type="simple" xlink:href="https://video.chalec.org/w/5Y338qZDJvBakEDmoY4jDe" text:style-name="Internet_20_link" text:visited-style-name="Visited_20_Internet_20_Link">https://video.chalec.org/w/5Y338qZDJvBakEDmoY4jDe</text:a></text:p>
        </text:list-item>
        <text:list-item>
          <text:p text:style-name="P51">Ce sera l'occasion pour vous d'en savoir plus sur les enjeux et les défis que doivent relever les acteurs du logiciel et du matériel libres en 2022.</text:p>
        </text:list-item>
        <text:list-item>
          <text:p text:style-name="P51">Enfin, la dernière heure sera dédiée à une session de questions / réponses et vous permettra d'échanger directement avec Richard Stallman.</text:p>
        </text:list-item>
        <text:list-item>
          <text:p text:style-name="P51">Pensez à porter le masque, en raison de l'âge et de la santé de notre invité, qui a formulé ce souhait.</text:p>
        </text:list-item>
        <text:list-item>
          <text:p text:style-name="P51">Tous les détails ici : <text:a xlink:type="simple" xlink:href="https://www.a-lec.org/libre-en-conf-04062022-richard-stallman-libertes-du-logiciel-et-du-materiel.html" text:style-name="Internet_20_link" text:visited-style-name="Visited_20_Internet_20_Link">https://www.a-lec.org/libre-en-conf-04062022-richard-stallman-libertes-du-logiciel-et-du-materiel.html</text:a></text:p>
        </text:list-item>
        <text:list-item>
          <text:p text:style-name="P51">N'hésitez pas à partager ce message autour de vous, afin de toucher un maximum de monde !</text:p>
        </text:list-item>
        <text:list-item>
          <text:p text:style-name="P23">Librement,</text:p>
        </text:list-item>
      </text:list>
      <text:p text:style-name="Text_20_body"/>
      <text:h text:style-name="Heading_20_3" text:outline-level="3">Courriel d'information [ENVOYÉ]</text:h>
      <text:p text:style-name="Text_20_body"><text:line-break/>Destinataires :  <text:span text:style-name="T1">AFUL</text:span>, Parinux, chatons.org, NextInpact, developpez.com, Korben<text:line-break/><text:line-break/>Faire un texte d'information (reprendre l'article LinuxFR) et l'envoyer.<text:line-break/><text:line-break/>Objet : Conférence de Richard Stallman « Liberté du logiciel et du matériel »  le 4 juin 2022</text:p>
      <text:list xml:id="list227137549" text:style-name="L23">
        <text:list-item>
          <text:p text:style-name="P52">Bonjour,</text:p>
        </text:list-item>
        <text:list-item>
          <text:p text:style-name="P52">L'association Libre en Communs reçoit Richard Stallman le 4 juin 2022 à l'Espace Vinci (Paris) pour une conférence intitulée « Libertés du logiciel et du matériel ».</text:p>
        </text:list-item>
        <text:list-item>
          <text:p text:style-name="P25">Conférence de Richard Stallman : « Libertés du logiciel et du matériel »</text:p>
        </text:list-item>
        <text:list-item>
          <text:p text:style-name="P25">Le 4 juin 2022 à 15h</text:p>
        </text:list-item>
        <text:list-item>
          <text:p text:style-name="P25">Espace Vinci, 25 Rue des Jeûneurs, 75002 Paris</text:p>
        </text:list-item>
        <text:list-item>
          <text:p text:style-name="P25">Entrée gratuite, port du masque fortement recommandé</text:p>
        </text:list-item>
        <text:list-item>
          <text:p text:style-name="P52">Nous serions ravis que vous en fassiez la promotion en partageant ce lien :</text:p>
        </text:list-item>
        <text:list-item>
          <text:p text:style-name="P52"><text:a xlink:type="simple" xlink:href="https://www.a-lec.org/libre-en-conf-04062022-richard-stallman-libertes-du-logiciel-et-du-materiel.html" text:style-name="Internet_20_link" text:visited-style-name="Visited_20_Internet_20_Link">https://www.a-lec.org/libre-en-conf-04062022-richard-stallman-libertes-du-logiciel-et-du-materiel.html</text:a></text:p>
        </text:list-item>
        <text:list-item>
          <text:p text:style-name="P52">Richard Stallman est le fondateur du mouvement du logiciel libre, de la Free Software Foundation et du projet GNU.</text:p>
        </text:list-item>
        <text:list-item>
          <text:p text:style-name="P52">Libre en Communs est une association à but non lucratif reconnue d'intérêt général qui fait la promotion du logiciel libre, des communs et des valeurs associées.</text:p>
        </text:list-item>
        <text:list-item>
          <text:p text:style-name="P24">Librement,</text:p>
        </text:list-item>
      </text:list>
      <text:p text:style-name="Text_20_body"><text:soft-page-break/><text:line-break/></text:p>
      <text:h text:style-name="Heading_20_3" text:outline-level="3">Courriel d'invitation [ENVOYÉ]</text:h>
      <text:p text:style-name="Text_20_body"><text:line-break/>Destinataires : UFRs : Nicolas Thiery, Thomas Watanabe, Brahim Boughezala, Samuel Lelièvre, Roberto DiCosmo<text:line-break/><text:line-break/>Faire un texte d'invitation (reprendre l'article LinuxFR) et l'envoyer.<text:line-break/><text:line-break/>Objet : Invitation à la conférence de Richard Stallman « Liberté du logiciel et du matériel »  le 4 juin 2022<text:line-break/><text:line-break/>L'association Libre en Communs a le plaisir de vous inviter à la conférence de Richard Stallman « Liberté du logiciel et du matériel » le 4 juin 2022 à l'Espace Vinci, 25 Rue des Jeûneurs, 75002 Paris.</text:p>
      <text:list xml:id="list1578520119" text:style-name="L24">
        <text:list-item>
          <text:p text:style-name="P26">Conférence de Richard Stallman : « Libertés du logiciel et du matériel »</text:p>
        </text:list-item>
        <text:list-item>
          <text:p text:style-name="P26">Le 4 juin 2022 à 15h</text:p>
        </text:list-item>
        <text:list-item>
          <text:p text:style-name="P26">Espace Vinci, 25 Rue des Jeûneurs, 75002 Paris</text:p>
        </text:list-item>
        <text:list-item>
          <text:p text:style-name="P26">Entrée gratuite, port du masque fortement recommandé</text:p>
        </text:list-item>
      </text:list>
      <text:p text:style-name="Text_20_body"><text:line-break/><text:line-break/><text:a xlink:type="simple" xlink:href="https://www.a-lec.org/libre-en-conf-04062022-richard-stallman-libertes-du-logiciel-et-du-materiel.html" text:style-name="Internet_20_link" text:visited-style-name="Visited_20_Internet_20_Link">https://www.a-lec.org/libre-en-conf-04062022-richard-stallman-libertes-du-logiciel-et-du-materiel.html</text:a><text:line-break/><text:line-break/>Richard Stallman est le fondateur du mouvement du logiciel libre, de la Free Software Foundation et du projet GNU.<text:line-break/><text:line-break/>Libre en Communs est une association à but non lucratif reconnue d'intérêt général qui fait la promotion du logiciel libre, des communs et des valeurs associées.<text:line-break/><text:line-break/>Librement,<text:line-break/></text:p>
      <text:h text:style-name="Heading_20_2" text:outline-level="2">Ce qui a été fait</text:h>
      <text:p text:style-name="Text_20_body"/>
      <text:list xml:id="list3008269940" text:style-name="L25">
        <text:list-item>
          <text:p text:style-name="P53">toot.a-lec.org : <text:a xlink:type="simple" xlink:href="https://toot.a-lec.org/@a_lec/108398245780767273" text:style-name="Internet_20_link" text:visited-style-name="Visited_20_Internet_20_Link">https://toot.a-lec.org/@a_lec/108398245780767273</text:a></text:p>
        </text:list-item>
        <text:list-item>
          <text:p text:style-name="P53">linuxfr.org (dépêche) [x]  en attente modération</text:p>
        </text:list-item>
        <text:list-item>
          <text:p text:style-name="P53">XMPP [x]</text:p>
        </text:list-item>
        <text:list-item>
          <text:p text:style-name="P53">Agenda du Libre : <text:a xlink:type="simple" xlink:href="https://www.agendadulibre.org/events/25354" text:style-name="Internet_20_link" text:visited-style-name="Visited_20_Internet_20_Link">https://www.agendadulibre.org/events/25354</text:a></text:p>
        </text:list-item>
        <text:list-item>
          <text:p text:style-name="P53">Agenda Militant [ ] en attente modération</text:p>
        </text:list-item>
        <text:list-item>
          <text:p text:style-name="P53">Page Libre en Communs [x] <text:a xlink:type="simple" xlink:href="https://www.a-lec.org/libre-en-conf-04062022-richard-stallman-libertes-du-logiciel-et-du-materiel.html" text:style-name="Internet_20_link" text:visited-style-name="Visited_20_Internet_20_Link">https://www.a-lec.org/libre-en-conf-04062022-richard-stallman-libertes-du-logiciel-et-du-materiel.html</text:a></text:p>
        </text:list-item>
        <text:list-item>
          <text:p text:style-name="P53">courriel aux membres + liste [x]</text:p>
        </text:list-item>
        <text:list-item>
          <text:p text:style-name="P53">forum.chatons.org [x] <text:a xlink:type="simple" xlink:href="https://forum.chatons.org/t/conference-de-richard-stallman-liberte-du-logicel-et-du-materiel-le-4-juin-2022/3637" text:style-name="Internet_20_link" text:visited-style-name="Visited_20_Internet_20_Link">https://forum.chatons.org/t/conference-de-richard-stallman-liberte-du-logicel-et-du-materiel-le-4-juin-2022/3637</text:a></text:p>
        </text:list-item>
        <text:list-item>
          <text:p text:style-name="P53">NextInpact [x]  ils vont répondre sur contact@a-lec.org</text:p>
        </text:list-item>
        <text:list-item>
          <text:p text:style-name="P53">Developpez.com [x]</text:p>
        </text:list-item>
        <text:list-item>
          <text:p text:style-name="P53">Korben [x]</text:p>
        </text:list-item>
        <text:list-item>
          <text:p text:style-name="P53"><text:soft-page-break/>AFUL [x]</text:p>
        </text:list-item>
        <text:list-item>
          <text:p text:style-name="P53">FSF [x]  ils vont répondre sur contact@a-lec.org</text:p>
        </text:list-item>
        <text:list-item>
          <text:p text:style-name="P53">Parinux [x]</text:p>
        </text:list-item>
        <text:list-item>
          <text:p text:style-name="P53">UFRs [x]</text:p>
          <text:list>
            <text:list-item>
              <text:p text:style-name="P53">UFR Informatique de l'Université Paris Diderot [x]</text:p>
            </text:list-item>
            <text:list-item>
              <text:p text:style-name="P53">UFR d'Informatique De Paris VI [x]</text:p>
            </text:list-item>
          </text:list>
        </text:list-item>
        <text:list-item>
          <text:p text:style-name="P53">Cité des Sciences [x]</text:p>
        </text:list-item>
        <text:list-item>
          <text:p text:style-name="P53">invitation membres du gouvernement ROFL [ ]</text:p>
          <text:list>
            <text:list-item>
              <text:p text:style-name="P53">c'est qui le ministre du numérique ? -&gt; Bruno Lemaire cf <text:a xlink:type="simple" xlink:href="https://fr.wikipedia.org/wiki/Ministre_chargé_du_Numérique" text:style-name="Internet_20_link" text:visited-style-name="Visited_20_Internet_20_Link">https://fr.wikipedia.org/wiki/Ministre_charg%C3%A9_du_Num%C3%A9rique</text:a></text:p>
            </text:list-item>
          </text:list>
        </text:list-item>
        <text:list-item>
          <text:p text:style-name="P53">invitation DINUM [x]</text:p>
        </text:list-item>
        <text:list-item>
          <text:p text:style-name="P53">invitation sénateur OUZOULIAS [X] très actif pour les logiciels libres dans les lois, <text:a xlink:type="simple" xlink:href="https://www.senat.fr/senateur/ouzoulias_pierre19593h.html" text:style-name="Internet_20_link" text:visited-style-name="Visited_20_Internet_20_Link">https://www.senat.fr/senateur/ouzoulias_pierre19593h.html</text:a>  p.ouzoulias@senat.fr  TODO Cpm je fais un courriel personnalisé FAIT</text:p>
        </text:list-item>
        <text:list-item>
          <text:p text:style-name="P53">invitation CNIL [x]</text:p>
        </text:list-item>
        <text:list-item>
          <text:p text:style-name="P53">invitaiton Pôle synaptique [ ]</text:p>
        </text:list-item>
        <text:list-item>
          <text:p text:style-name="P53">invitation Mozilla France [x]</text:p>
        </text:list-item>
        <text:list-item>
          <text:p text:style-name="P53">invitation FFDN [x]</text:p>
        </text:list-item>
        <text:list-item>
          <text:p text:style-name="P53">invitation  Mediapart [x]</text:p>
        </text:list-item>
        <text:list-item>
          <text:p text:style-name="P53">invitation  Blast [x]</text:p>
        </text:list-item>
        <text:list-item>
          <text:p text:style-name="P53">invitation  Charlie [x]</text:p>
        </text:list-item>
        <text:list-item>
          <text:p text:style-name="P53">invitation  Le Parisien [x]</text:p>
        </text:list-item>
        <text:list-item>
          <text:p text:style-name="P53">invitation  Epsiloon [x] ils vont répondre sur contact@a-lec.org</text:p>
        </text:list-item>
        <text:list-item>
          <text:p text:style-name="P53">invitation Pirate Mag [x]</text:p>
        </text:list-item>
        <text:list-item>
          <text:p text:style-name="P53"><text:soft-page-break/>invitation Parti Pirate [x]  ils vont répondre sur contact@a-lec.org</text:p>
        </text:list-item>
        <text:list-item>
          <text:p text:style-name="P53">invitation  Octopus (boite de libriste) [x]</text:p>
        </text:list-item>
        <text:list-item>
          <text:p text:style-name="P53">invitation  Debian France [x]</text:p>
        </text:list-item>
        <text:list-item>
          <text:p text:style-name="P53">invitation journaliste Marc Rees <text:a xlink:type="simple" xlink:href="https://mastodon.social/@Marcrees" text:style-name="Internet_20_link" text:visited-style-name="Visited_20_Internet_20_Link">https://mastodon.social/@Marcrees</text:a> [ ]</text:p>
        </text:list-item>
        <text:list-item>
          <text:p text:style-name="P53">invitation Stéphane Bortzmeyer <text:a xlink:type="simple" xlink:href="https://mastodon.gougere.fr/@bortzmeyer" text:style-name="Internet_20_link" text:visited-style-name="Visited_20_Internet_20_Link">https://mastodon.gougere.fr/@bortzmeyer</text:a>  [x]</text:p>
        </text:list-item>
        <text:list-item>
          <text:p text:style-name="P53">invitation Wikimédia France  [x]</text:p>
        </text:list-item>
        <text:list-item>
          <text:p text:style-name="P53">invitation InterHop [x]</text:p>
        </text:list-item>
        <text:list-item>
          <text:p text:style-name="P53">invitation LaMouette (asso LibreOffice) [x]   <text:a xlink:type="simple" xlink:href="https://lamouette.org/association/nous-contacter" text:style-name="Internet_20_link" text:visited-style-name="Visited_20_Internet_20_Link">https://lamouette.org/association/nous-contacter</text:a></text:p>
        </text:list-item>
        <text:list-item>
          <text:p text:style-name="P53">invitation Nos Oignons (noeud tor) [x]</text:p>
        </text:list-item>
        <text:list-item>
          <text:p text:style-name="P53">invitation OpenStreetMap France [x]</text:p>
        </text:list-item>
        <text:list-item>
          <text:p text:style-name="P53">invitation ZDNet [x]</text:p>
        </text:list-item>
        <text:list-item>
          <text:p text:style-name="P53">invitation  Isabelle Attard (ex députée)</text:p>
        </text:list-item>
        <text:list-item>
          <text:p text:style-name="P53">invitation réseau Libre entreprise <text:a xlink:type="simple" xlink:href="https://www.libre-entreprise.org/" text:style-name="Internet_20_link" text:visited-style-name="Visited_20_Internet_20_Link">https://www.libre-entreprise.org/</text:a> [x]</text:p>
        </text:list-item>
        <text:list-item>
          <text:p text:style-name="P53">invitation Framasoft [x]</text:p>
        </text:list-item>
        <text:list-item>
          <text:p text:style-name="P53">invitation école 42 [x] </text:p>
        </text:list-item>
        <text:list-item>
          <text:p text:style-name="P53">invitation association 42l [x] <text:a xlink:type="simple" xlink:href="https://42l.fr/Contact" text:style-name="Internet_20_link" text:visited-style-name="Visited_20_Internet_20_Link">https://42l.fr/Contact</text:a>    contact@42l.fr</text:p>
        </text:list-item>
        <text:list-item>
          <text:p text:style-name="P53">invitation Ecole du Logiciel Libre [x] </text:p>
        </text:list-item>
        <text:list-item>
          <text:p text:style-name="P53">invitation FrenchTech [x] <text:a xlink:type="simple" xlink:href="https://lafrenchtech.com/fr/contacter/" text:style-name="Internet_20_link" text:visited-style-name="Visited_20_Internet_20_Link">https://lafrenchtech.com/fr/contacter/</text:a></text:p>
        </text:list-item>
        <text:list-item>
          <text:p text:style-name="P53">invitation Station F [x] <text:a xlink:type="simple" xlink:href="https://stationf.co/contact" text:style-name="Internet_20_link" text:visited-style-name="Visited_20_Internet_20_Link">https://stationf.co/contact</text:a></text:p>
        </text:list-item>
        <text:list-item>
          <text:p text:style-name="P53">invitation Enercoop [x]</text:p>
        </text:list-item>
        <text:list-item>
          <text:p text:style-name="P53">invitation Henri Verdier [ ]  ambassadeur pour le numérique, auteur d'un rapport très progressif</text:p>
        </text:list-item>
        <text:list-item>
          <text:p text:style-name="P53"><text:soft-page-break/>invitation Benjamin Bayart [x]</text:p>
        </text:list-item>
        <text:list-item>
          <text:p text:style-name="P53">invitation CPU [x]  émission de radio  <text:a xlink:type="simple" xlink:href="https://cpu.dascritch.net/" text:style-name="Internet_20_link" text:visited-style-name="Visited_20_Internet_20_Link">https://cpu.dascritch.net/</text:a></text:p>
        </text:list-item>
        <text:list-item>
          <text:p text:style-name="P27">invitation France Culture [x]  émission  Le meilleur des mondes,   <text:a xlink:type="simple" xlink:href="https://www.radiofrance.fr/franceculture/podcasts/le-meilleur-des-mondes/le-meilleur-des-mondes-du-vendredi-29-avril-2022-5686300" text:style-name="Internet_20_link" text:visited-style-name="Visited_20_Internet_20_Link">https://www.radiofrance.fr/franceculture/podcasts/le-meilleur-des-mondes/le-meilleur-des-mondes-du-vendredi-29-avril-2022-5686300</text:a></text:p>
        </text:list-item>
      </text:list>
      <text:p text:style-name="Text_20_body"><text:line-break/><text:line-break/>Note pour plus tard : créer sur nuage un carnet d'adresse privé. Bonne idée<text:line-break/><text:line-break/></text:p>
      <text:h text:style-name="Heading_20_1" text:outline-level="1">Jour J</text:h>
      <text:p text:style-name="Text_20_body"/>
      <text:h text:style-name="Heading_20_2" text:outline-level="2">Équipe</text:h>
      <text:p text:style-name="Text_20_body"/>
      <text:list xml:id="list4268986669" text:style-name="L26">
        <text:list-item>
          <text:p text:style-name="P54">assistant rms : neox + Jérôme</text:p>
        </text:list-item>
        <text:list-item>
          <text:p text:style-name="P54">accueil public : Jean</text:p>
        </text:list-item>
        <text:list-item>
          <text:p text:style-name="P54">animateur du stand Libre en Communs</text:p>
        </text:list-item>
        <text:list-item>
          <text:p text:style-name="P54">porte-micro question du public</text:p>
        </text:list-item>
        <text:list-item>
          <text:p text:style-name="P54">gestion de la vidéo : Nicolas-Alexandre</text:p>
        </text:list-item>
        <text:list-item>
          <text:p text:style-name="P54">photographe : </text:p>
        </text:list-item>
        <text:list-item>
          <text:p text:style-name="P28">retranscription de la conférence (?) : wilder</text:p>
        </text:list-item>
      </text:list>
      <text:p text:style-name="Text_20_body"/>
      <text:h text:style-name="Heading_20_2" text:outline-level="2">Courses</text:h>
      <text:p text:style-name="Text_20_body"/>
      <text:list xml:id="list235233895" text:style-name="L27">
        <text:list-item>
          <text:p text:style-name="P55"><text:span text:style-name="T1">bouteilles d'eau petit format</text:span> Une fontaine à eau est à notre disposition \o/</text:p>
        </text:list-item>
        <text:list-item>
          <text:p text:style-name="P55">tablette de chocolat (Côté d'or ?)</text:p>
        </text:list-item>
        <text:list-item>
          <text:p text:style-name="P29">2 canette Pepsi fraîches</text:p>
        </text:list-item>
      </text:list>
      <text:p text:style-name="Text_20_body"><text:soft-page-break/></text:p>
      <text:h text:style-name="Heading_20_1" text:outline-level="1">BILAN : Axes d'améliorations</text:h>
      <text:p text:style-name="Text_20_body"><text:line-break/><text:line-break/>ne pas hésiter à communiquer abondamment sur Mastodon :</text:p>
      <text:list xml:id="list4082767921" text:style-name="L28">
        <text:list-item>
          <text:p text:style-name="P56">    une semaine avant</text:p>
        </text:list-item>
        <text:list-item>
          <text:p text:style-name="P56">    la veille au soir</text:p>
        </text:list-item>
        <text:list-item>
          <text:p text:style-name="P56">    le jour même au matin</text:p>
        </text:list-item>
        <text:list-item>
          <text:p text:style-name="P56">    juste avant l'événement</text:p>
        </text:list-item>
        <text:list-item>
          <text:p text:style-name="P30">    juste après l'événement</text:p>
        </text:list-item>
      </text:list>
      <text:p text:style-name="Text_20_body">SON</text:p>
      <text:list xml:id="list2605213507" text:style-name="L29">
        <text:list-item>
          <text:p text:style-name="P57">s'asurer de disposer d'un micro DE QUALITE</text:p>
        </text:list-item>
        <text:list-item>
          <text:p text:style-name="P31">Enregistrer au téléphone au cas où le micro viendrait à couper</text:p>
        </text:list-item>
      </text:list>
      <text:p text:style-name="Text_20_body">VIDEO</text:p>
      <text:list xml:id="list3328981336" text:style-name="L30">
        <text:list-item>
          <text:p text:style-name="P58">prévoir des alternatives à notre instance Peertube, prêtes à être utilisées sur le champ en cas de problème technique</text:p>
        </text:list-item>
        <text:list-item>
          <text:p text:style-name="P32">privilégier le 720p pour les petites connexions</text:p>
        </text:list-item>
      </text:list>
      <text:p text:style-name="Text_20_body">COMMUNAUTE</text:p>
      <text:list xml:id="list2664825395" text:style-name="L31">
        <text:list-item>
          <text:p text:style-name="P59">prévoir un chat et communiquer dessus EN AMONT</text:p>
        </text:list-item>
        <text:list-item>
          <text:p text:style-name="P59">communiquer sur les problèmes techniques et leur résolution</text:p>
        </text:list-item>
        <text:list-item>
          <text:p text:style-name="P33">répondre aux questions</text:p>
        </text:list-item>
      </text:list>
      <text:p text:style-name="Text_20_body"><text:line-break/><text:line-break/><text:line-break/><text:line-break/><text:line-break/><text:line-break/><text:line-break/><text:line-break/><text:line-break/><text:line-break/><text:line-break/><text:line-break/><text:line-break/><text:line-break/><text:line-break/><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RobotoMono" svg:font-family="RobotoMono"/>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DejaVu Sans" style:font-size-asian="12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YsbAdfWvgl6tsn_scc10</dc:title>
    <meta:initial-creator>Etherpad</meta:initial-creator>
    <dc:creator>Etherpad</dc:creator>
    <meta:document-statistic meta:table-count="0" meta:image-count="0" meta:object-count="0" meta:page-count="16" meta:paragraph-count="301" meta:word-count="3612" meta:character-count="23096" meta:non-whitespace-character-count="19698"/>
    <meta:generator>LibreOffice/7.0.4.2$Linux_X86_64 LibreOffice_project/00$Build-2</meta:generator>
    <meta:user-defined meta:name=""/>
  </office:meta>
</office:document-meta>
</file>