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's the info packet about my speeches.  This information is<text:line-break/>essential for planning my visit and speech.  Please forward<text:line-break/>it to anyone who is interested in organizing a speech for me.<text:line-break/><text:line-break/>Please discuss with me what the topic of this speech should be.<text:line-break/>We need to decide it together.<text:line-break/><text:line-break/>My talks are not technical.  The topics of free software, copyright vs<text:line-break/>community, and digital inclusion deal with ethical/political issues<text:line-break/>that concern all users of computers.  The topics of GPL version 3 and<text:line-break/>software patents are mainly of of interest to people that work with<text:line-break/>software.<text:line-break/><text:line-break/>My usual speech about the Free Software Movement and GNU takes a<text:line-break/>little over 1.5 hours in English, plus time for questions, photos,<text:line-break/>distribution of FSF things, and so on.  It is best to allow plenty of<text:line-break/>time for questions, because people usually want to ask a lot of<text:line-break/>questions.  In total, it is best to allow 2.5 hours.<text:line-break/>"GNU" is pronounced as one syllable with a hard g,<text:line-break/>like "grew" but with n instead of r.<text:line-break/>The topics I speak about are<text:line-break/>    Free Software and Your Freedom<text:line-break/>    (alternate titles:<text:line-break/>     The Free Software Movement and the GNU/Linux Operating System,<text:line-break/>     Free Software in Ethics and in Practice)<text:line-break/>    Copyright vs Community in the Age of Computer Networks<text:line-break/>    The Danger of Software Patents<text:line-break/>    The GNU General Public License<text:line-break/>      What we've changed in version 3, and why<text:line-break/>    A Free Digital Society<text:line-break/>    (alternate title, What Makes Digital Inclusion Good or Bad?)<text:line-break/>These topics take about an hour and a quarter in English,<text:line-break/>plus time for questions, photos, signatures, etc.  I suggest<text:line-break/>allowing at least two hours.<text:line-break/>Each topic takes substantially longer in other languages.<text:line-break/>I can also possibly speak about some other topic if you suggest one.<text:line-break/><text:line-break/>Abstract:<text:line-break/>For a speech about Free Software, you can use this abstract:<text:line-break/>    The Free Software Movement campaigns for computer users' freedom<text:line-break/>    to cooperate and control their own computing.  The Free Software<text:line-break/>    Movement developed the GNU operating system, typically used together<text:line-break/>    with the kernel Linux, specifically to make these freedoms possible.<text:line-break/>or<text:line-break/>    Richard Stallman will speak about the goals and philosophy of the<text:line-break/>    Free Software Movement, and the status and history of the GNU<text:line-break/>    operating system, which in combination with the kernel Linux is<text:line-break/>    now used by tens of millions of users world-wide.<text:line-break/>For Copyright vs Community, you can use this abstract:<text:line-break/>    Copyright developed in the age of the printing press, and was designed<text:line-break/>    to fit with the system of centralized copying imposed by the printing<text:line-break/>    press.  But the copyright system does not fit well with computer<text:line-break/>    networks, and only draconian punishments can enforce it.<text:line-break/>    The global corporations that profit from copyright are lobbying<text:line-break/>    for draconian punishments, and to increase their copyright powers,<text:line-break/>    while suppressing public access to technology.  But if we<text:line-break/>    seriously hope to serve the only legitimate purpose of<text:line-break/>    copyright--to promote progress, for the benefit of the<text:line-break/>    public--then we must make changes in the other direction.<text:line-break/>For The Danger of Software Patents, you can use this abstract:<text:line-break/>    Richard Stallman will explain how software patents obstruct<text:line-break/>    software development.  Software patents are patents that cover<text:line-break/>    software ideas.  They restrict the development of software, so<text:line-break/>    that every design decision brings a risk of getting sued.  Patents<text:line-break/>    in other fields restrict factories, but software patents restrict<text:line-break/>    every computer user.  Economic research shows that they even<text:line-break/>    retard progress.<text:line-break/>For The GNU General Public License<text:line-break/>    Richard Stallman wrote the first GNU General Public License in<text:line-break/>    1989, and version 3 which was completed in 2007.  He will discuss<text:line-break/>    the philosophy of the GNU GPL, the changes made in version 3,<text:line-break/>    and the reasons for those changes.<text:line-break/>For A Free Digital Society<text:line-break/>    Activities directed at ``including'' more people in the use of digital<text:line-break/>    technology are predicated on the assumption that such inclusion is<text:line-break/>    invariably a good thing.  It appears so, when judged solely by<text:line-break/>    immediate practical convenience.  However, if we also judge in terms<text:line-break/>    of human rights, whether digital inclusion is good or bad depends on<text:line-break/>    what kind of digital world we are to be included in.  If we wish to<text:line-break/>    work towards digital inclusion as a goal, it behooves us to make sure<text:line-break/>    it is the good kind.<text:line-break/><text:line-break/>Brief bio:<text:line-break/>Richard Stallman launched the free software movement in 1983 and<text:line-break/>started the development of the GNU operating system (see <text:a xlink:type="simple" xlink:href="../www.gnu.org" text:style-name="Internet_20_link" text:visited-style-name="Visited_20_Internet_20_Link">www.gnu.org</text:a>)<text:line-break/>in 1984.  GNU is free software: everyone has the freedom to copy it<text:line-break/>and redistribute it, with or without changes.  The GNU/Linux system,<text:line-break/>basically the GNU operating system with Linux added, is used on tens<text:line-break/>of millions of computers today.  Stallman has received the ACM Grace<text:line-break/>Hopper Award, a MacArthur Foundation fellowship, the Electronic<text:line-break/>Frontier Foundation's Pioneer Award, and the the Takeda Award for<text:line-break/>Social/Economic Betterment, as well as several honorary doctorates.<text:line-break/>(A longer version is available if you want it.)<text:line-break/><text:line-break/>Photo:<text:line-break/>There is a black-and-white photograph of me as a<text:line-break/>5820K Encapsulated Postscript file (<text:a xlink:type="simple" xlink:href="http://www.stallman.org/rms-bw.eps" text:style-name="Internet_20_link" text:visited-style-name="Visited_20_Internet_20_Link">http://www.stallman.org/rms-bw.eps</text:a>)<text:line-break/>3762K JPEG file (<text:a xlink:type="simple" xlink:href="http://www.stallman.org/rms-bw.jpeg" text:style-name="Internet_20_link" text:visited-style-name="Visited_20_Internet_20_Link">http://www.stallman.org/rms-bw.jpeg</text:a>), and<text:line-break/>5815K TIFF file (<text:a xlink:type="simple" xlink:href="http://www.stallman.org/rms-bw.tiff" text:style-name="Internet_20_link" text:visited-style-name="Visited_20_Internet_20_Link">http://www.stallman.org/rms-bw.tiff</text:a>).<text:line-break/>Other photos can be found on stallman.org.<text:line-break/><text:line-break/>Asking for the text:<text:line-break/>I don't write my speeches in advance--that would take too much time.<text:line-break/>However, transcripts of my past speeches are available.  If you can<text:line-break/>make a transcript of my speech after I give it, that would be quite<text:line-break/>useful.<text:line-break/><text:line-break/>Breaks:<text:line-break/>I absolutely refuse to have a break in the middle of my speech.<text:line-break/>Once I start, I will go straight through.<text:line-break/><text:line-break/>Participation in a larger event:<text:line-break/>I am selective about the events I participate in.  If you are inviting<text:line-break/>me to speak at a larger event, please inform me now of the overall<text:line-break/>nature of the event, so I can make an informed decision about whether<text:line-break/>to participate.<text:line-break/>I usually decline to participate in "open source" or "Linux" events.<text:line-break/>See <text:a xlink:type="simple" xlink:href="http://www.gnu.org/gnu/gnu-linux-faq.html" text:style-name="Internet_20_link" text:visited-style-name="Visited_20_Internet_20_Link">http://www.gnu.org/gnu/gnu-linux-faq.html</text:a> for why it is incorrect<text:line-break/>to refer to the operating system as "Linux".<text:line-break/>"Open source" is the slogan of a position that was formulated as a<text:line-break/>reaction against the free software movement.  Those who support its<text:line-break/>views have a right to promote them, but I disagree with them and I<text:line-break/>want to promote the ideals of free software.  See<text:line-break/><text:a xlink:type="simple" xlink:href="http://www.gnu.org/philosophy/free-software-for-freedom.html" text:style-name="Internet_20_link" text:visited-style-name="Visited_20_Internet_20_Link">http://www.gnu.org/philosophy/free-software-for-freedom.html</text:a> for more<text:line-break/>explanation of the difference.  However, I will agree to participate<text:line-break/>in events labeled "Free Software and Open Source", provided that my<text:line-break/>speech is not the principal draw of the event.<text:line-break/><text:line-break/>Erecting a larger event:<text:line-break/>If you are thinking of erecting a larger event around my speech, which<text:line-break/>includes inviting other speakers to speak before or after me, please<text:line-break/>talk with me about the plans for that larger event _before_ inviting<text:line-break/>other speakers.  I want to make sure the event entirely supports the<text:line-break/>goals and principles I work for, and I want to review the publicity<text:line-break/>plans for the event.<text:line-break/><text:line-break/>Multiple events:<text:line-break/>If you would like me to give speeches in other cities, other<text:line-break/>institutions, or other events which you are not organizing directly,<text:line-break/>please put rms-a...@gnu.org in touch directly with their organizers.<text:line-break/>We need to show them this info packet, and we need to discuss various<text:line-break/>issues with them just as we discuss the issues of your event with you.<text:line-break/>Communication through a middleman is asking for confusion, so please<text:line-break/>don't ask us to do that.<text:line-break/><text:line-break/>Venues and planning:<text:line-break/>All my talks are aimed at the general computer-using public.  They are<text:line-break/>not technical.  With good, broad publicity, many people will come --<text:line-break/>usually hundreds.<text:line-break/>So don't aim small.  Please plan each speech in a large room, then<text:line-break/>plan the publicity to bring people in to fill it.  Please do not<text:line-break/>suggest scheduling a "small speech", because that makes no sense as a<text:line-break/>goal.  I would always rather reach as many people as I feasibly can.<text:line-break/>If the speech is at a university, please do the publicity all around<text:line-break/>the university.  Don't limit it to your department!  We also want<text:line-break/>people from off-campus to come, so please inform local IT businesses,<text:line-break/>user groups, and other relevant organizations.<text:line-break/>We will also want to inform the region's daily newspapers so they can<text:line-break/>put the speech in their calendar sections, and anything else we can<text:line-break/>think of.  Each additional interested person who comes means an increase<text:line-break/>in the results achieved by the speech.<text:line-break/>Make sure you inform the public that my talk is not technical, so<text:line-break/>anyone interested in ethics and use of computers might wish to come.<text:line-break/><text:line-break/>Facilities:<text:line-break/>A microphone is desirable if the room is large.  No other facilities<text:line-break/>are needed.  I do not have slides or any sort of presentation<text:line-break/>materials.<text:line-break/>A supply of tea with milk and sugar would be nice.  If it is tea I<text:line-break/>really like, I like it without milk and sugar.  With milk and sugar,<text:line-break/>any kind of tea is fine.  I always bring tea bags with me, so if we<text:line-break/>use my tea bags, I will certainly like that tea without milk or sugar.<text:line-break/>If I am quite sleepy, I would like two cans or small bottles of<text:line-break/>non-diet Pepsi.  (I dislike the taste of coke, and of all diet soda;<text:line-break/>also, there is an international boycott of the Coca Cola company for<text:line-break/>killing union organizers in Colombia and Guatemala; see<text:line-break/>killercoke.org.)  However, if I am not very sleepy, I won't want<text:line-break/>Pepsi, because it is better if I don't drink so much sugar.<text:line-break/><text:line-break/>Languages:<text:line-break/>I can speak in English, French, and Spanish.<text:line-break/>If the audience won't be comfortable with a language I can speak, it<text:line-break/>is important to have translation.  However, consecutive translation<text:line-break/>is not feasible, because it would more than double the length of the<text:line-break/>speech.  Please do not ask me to do that--I will refuse.<text:line-break/>I have found it works to do simultaneous translation without special<text:line-break/>systems: I speak into the ear of the interpreter, and the interpreter<text:line-break/>speaks to the microphone.  This avoids the need for special<text:line-break/>transmitters and headsets.  However, it does require an interpreter<text:line-break/>capable of doing simultaneous translation for more than an hour.<text:line-break/>Do not propose doing this with a person whose translation skills<text:line-break/>are not adequate for this.<text:line-break/>Another method is to set up a microphone and speaker system for the<text:line-break/>interpreter in a far corner of the room, or a balcony.  If the<text:line-break/>speakers are set up suitably, people there can hear the interpreter<text:line-break/>well, while people in the front of the room can hear me well.<text:line-break/>I can try to give a shortened free software speech (about 30 minutes<text:line-break/>of material).  With consecutive translation it will take an hour or<text:line-break/>more.  I will be forced to omit many important points in the usual<text:line-break/>speech.  I do not like to omit so much.<text:line-break/>If we have simultaneous translation, please make a recording<text:line-break/>of the translation.  It will be very useful, and it is easy to do.<text:line-break/>Any sound recorder, next to the interpreter, will do it.<text:line-break/><text:line-break/>Restricting admission:<text:line-break/>If you plan to restrict admission to my speech, or charge a fee for<text:line-break/>admission, please discuss this with me *personally in advance* to get<text:line-break/>my approval for the plan.  If you have imposed charges without my<text:line-break/>direct personal approval, I may refuse to do the speech.<text:line-break/>I'm not categorically against limiting admission or fees, but<text:line-break/>excluding people means the speech does less good, so I want to make<text:line-break/>sure that the limitations are as small as necessary.  For instance,<text:line-break/>you can allow students and low-paid people and political activists to<text:line-break/>get in free, even if professionals have to pay.  We will discuss what<text:line-break/>to do.<text:line-break/>Another method, which works very well in some places, is to allow<text:line-break/>people to attend gratis but charge for a certificate of attendance.<text:line-break/>If the certificate is given by an educational institution, many will<text:line-break/>find it useful for career advancement, while the others could enter<text:line-break/>gratis.  Whether this would be effective in your country is something<text:line-break/>you would need to judge.<text:line-break/><text:line-break/>Sponsors:<text:line-break/>If corporations sponsor my talk, I am willing to include a small<text:line-break/>tasteful note of thanks in announcements and brochures, but no more<text:line-break/>than that.  There should be no descriptions of their products or<text:line-break/>services, and no banners with their names.  If a would-be sponsor<text:line-break/>insists on more than that, we have to do without that sponsor.<text:line-break/>If my speech is part of a pre-existing larger event that I have agreed<text:line-break/>to participate in, I can't impose such conditions for the whole event.<text:line-break/>However, if banners will be on display next to me while I am speaking,<text:line-break/>that is rather obnoxious; if they advertise organizations that I<text:line-break/>disapprove of on ethical grounds (which is not unlikely) I would want<text:line-break/>to take them down, cover them up, or turn them off during my speech.<text:line-break/><text:line-break/>Directing publicity:<text:line-break/>My main speech topics are not technical.  They are about political<text:line-break/>issues regarding the use of software, and anyone concerned about<text:line-break/>ethical issues with effects on our daily lives should be concerned<text:line-break/>about them.  Thus, when planning to publicize my talk, don't direct<text:line-break/>the publicity primarily at computing organizations and computer<text:line-break/>science departments.  That would only reach a fraction of the people<text:line-break/>who might be interested.  Please also contact political science<text:line-break/>departments, economics departments, philosophy departments, music<text:line-break/>departments, and student groups interested in freedom and human rights<text:line-break/>issues.  Let's aim to make the speech reach as many interested people<text:line-break/>as possible.<text:line-break/>The speech topics of software patents and GPLv3 are of interest<text:line-break/>specifically to the IT field, so those you can publicize among IT<text:line-break/>contacts.<text:line-break/><text:line-break/>Avoiding errors in publicity:<text:line-break/>The GNU Project constantly struggles against two widespread mistakes<text:line-break/>that undermine the effectiveness of our work: calling our work "open<text:line-break/>source", and calling the GNU operating system "Linux".  Another very<text:line-break/>bad mistake is using the term "intellectual property".<text:line-break/>The Free Software Movement and the Open Source Movement are like two<text:line-break/>political parties in our community.  I founded the Free Software<text:line-break/>Movement in 1984 along with the GNU Project; we call our work "free<text:line-break/>software" because it is software that respects the users freedom.  The<text:line-break/>Open Source Movement was founded, in 1998, specifically to reject our<text:line-break/>idealistic philosophy--they studiously avoid talking about freedom.<text:line-break/>See <text:a xlink:type="simple" xlink:href="http://www.gnu.org/philosophy/free-software-for-freedom.html" text:style-name="Internet_20_link" text:visited-style-name="Visited_20_Internet_20_Link">http://www.gnu.org/philosophy/free-software-for-freedom.html</text:a> for<text:line-break/>more explanation of the difference between the two movements.<text:line-break/>So please make sure that all the publicity about the event (web site,<text:line-break/>email announcements, conference programs, direct mail, signs, etc),<text:line-break/>uses the term "free software", not "open source", when you refer to<text:line-break/>work that includes mine.  This includes to the title and descriptions<text:line-break/>of my speech, of the session it is in, of the track it is part of, and<text:line-break/>of the event itself.<text:line-break/>Of course, some of these names and descriptions may not refer to this<text:line-break/>work at all; for example, if a track or the whole event covers a much<text:line-break/>broader topic in which free software is just a small part, its name<text:line-break/>may not refer to free software.  That is normal and appropriate.  The<text:line-break/>point is not to ask you to refer to this work more often than you<text:line-break/>normally would, but that you should describe it accurately whenever<text:line-break/>you do refer to it.<text:line-break/>If other speakers in the same session, track, or event want their work<text:line-break/>to be categorized as "open source", that is a legitimate request for<text:line-break/>them to make.  In that case, please give "free software" equal mention<text:line-break/>with "open source".<text:line-break/>If you think it is useful to tell people how free software relates to<text:line-break/>open source, you can say that "since 1998, another group has used the<text:line-break/>term `open source' to describe a related activity."  That will tell<text:line-break/>people that my work has a relationship with "open source", which they<text:line-break/>may have heard of, without implying it is right to describe my work as<text:line-break/>"open source."<text:line-break/>The other widespread confusion is the idea of a "Linux operating<text:line-break/>system".  The system in question, the system that Debian and Red Hat<text:line-break/>distribute, the system that tens of millions of people use, is<text:line-break/>basically the GNU operating system, with Linux added as the kernel.<text:line-break/>When people call the whole system "Linux", they deny us the credit for<text:line-break/>our work, and this is not right.  (See<text:line-break/><text:a xlink:type="simple" xlink:href="http://www.gnu.org/gnu/linux-and-gnu.html" text:style-name="Internet_20_link" text:visited-style-name="Visited_20_Internet_20_Link">http://www.gnu.org/gnu/linux-and-gnu.html</text:a> for more explanation.)<text:line-break/>So please call this combined operating system "GNU/Linux" in all<text:line-break/>the publicity, in the titles and description of the session, track,<text:line-break/>event, etc., if and when you have reason to refer to it.<text:line-break/>For similar reasons, please don't use a penguin as a symbol for my<text:line-break/>work, or on the posters or notices for my speech.  The penguin stands<text:line-break/>for "Linux"; the symbol of GNU is a gnu.  So if you want to use a<text:line-break/>graphical image to symbolize GNU or my work, please use a gnu.<text:line-break/>If you have handled these issues well, nobody who looks at your<text:line-break/>material will get the impression that I work on "open source", or that<text:line-break/>I support "open source", or that my work is "part of Linux", or that I<text:line-break/>participated in the "development of Linux", or that GNU is the name of<text:line-break/>"a collection of tools".<text:line-break/>As for the term "intellectual property", that spreads confusion and<text:line-break/>hostile bias.  See <text:a xlink:type="simple" xlink:href="http://www.gnu.org/philosophy/words-to-avoid.html" text:style-name="Internet_20_link" text:visited-style-name="Visited_20_Internet_20_Link">http://www.gnu.org/philosophy/words-to-avoid.html</text:a><text:line-break/>for explanation.  I hope you will decide to reject that expression, as<text:line-break/>I do; but in any case, don't use it in connection with my speech.<text:line-break/>Please do not mention non-free GNU/Linux distros (for instance,<text:line-break/>Ubuntu) in the publicity for the event.<text:line-break/>If you have doubts about a poster or announcement, please ask my<text:line-break/>assistant to check it for you, not me.  Send it to rms-a...@gnu.org.<text:line-break/><text:line-break/>Selling Free Software, Free Society:<text:line-break/>Please sell copies of my book of essays, Free Software, Free Society,<text:line-break/>if you can.  In the US, Canada, Spain, Italy and Japan, you can obtain<text:line-break/>published copies of this book in English, Spanish, Italian, and<text:line-break/>Japanese.  You don't need to put up any money to do this.  Please talk<text:line-break/>with rms-a...@gnu.org about how to do it.  In the US and Canada, the<text:line-break/>FSF will ship you these books.<text:line-break/>Outside those four countries, please print copies of the book to sell<text:line-break/>at the event, if you can.  The English version is available in<text:line-break/><text:a xlink:type="simple" xlink:href="http://shop.fsf.org/product/free-software-free-society-2/" text:style-name="Internet_20_link" text:visited-style-name="Visited_20_Internet_20_Link">http://shop.fsf.org/product/free-software-free-society-2/</text:a> (278 pages).<text:line-break/>There is also my semiautobiography, Free As In Freedom, in<text:line-break/><text:a xlink:type="simple" xlink:href="http://shop.fsf.org/product/free-as-in-freedom-2/" text:style-name="Internet_20_link" text:visited-style-name="Visited_20_Internet_20_Link">http://shop.fsf.org/product/free-as-in-freedom-2/</text:a> (245 pages).<text:line-break/>He Spanish version of Free Software, Free Society (318 pages) is in<text:line-break/><text:a xlink:type="simple" xlink:href="http://www.gnu.org/philosophy/fsfs/free_software.es.pdf" text:style-name="Internet_20_link" text:visited-style-name="Visited_20_Internet_20_Link">http://www.gnu.org/philosophy/fsfs/free_software.es.pdf</text:a>.<text:line-break/>If you use ordinary copying, and avoid fancy covers and bindings, we<text:line-break/>can sell them for two or three times the cost of copying, and they<text:line-break/>will still be cheap enough that many people will buy them.  From the<text:line-break/>proceeds you will first retain the cost of printing; we can divide the<text:line-break/>gains between your organization and the FSF.<text:line-break/>If you see any obstacle, whatever it is, don't just give up.  Talk<text:line-break/>with rms-a...@gnu.org about it!  Most of the problems that might<text:line-break/>seem difficult to you, we are already accustomed to solving.  Give us<text:line-break/>a chance to overcome the obstacle!<text:line-break/><text:line-break/>At the speech:<text:line-break/>Please put out a pad of paper for people to write down their names and<text:line-break/>email addresses if they want to be on the FSF's mailing list.<text:line-break/><text:line-break/>Changes of plans:<text:line-break/>Don't assume that I can still come if you change the date, or even the<text:line-break/>hour.  My schedule is tight, and any change may make the plan<text:line-break/>impossible.  Please consult with me before making any change, and I<text:line-break/>will see what I can do.<text:line-break/>My assistant cannot approve such changes; you must ask me directly,<text:line-break/>and get approval from me directly.  I will certainly be flexible if<text:line-break/>there is no obstacle.<text:line-break/><text:line-break/>Scheduling other meetings:<text:line-break/>I have agreed to give a speech for you, and if the press wants to talk<text:line-break/>with me, I will do that for the sake of the cause.  However, if you<text:line-break/>would like me to give additional speeches or go to additional<text:line-break/>meetings, please ask me first.  Please ask me about *each* activity<text:line-break/>you would like me to perform.<text:line-break/>Many people assume that because I am traveling, I am having a<text:line-break/>vacation--that I have no other work to do, so I can spend the whole<text:line-break/>day speaking or meeting with people.  Some hosts even feel that they<text:line-break/>ought to try to fill up my time as a matter of good hospitality.<text:line-break/>Alas, it's not that way for me.<text:line-break/>The fact is, I have no vacations.  (Don't feel sorry for me; idleness<text:line-break/>is not something I wish for.)  I have to spend 6 to 8 hours *every<text:line-break/>day* doing my usual work, which is responding to email about the GNU<text:line-break/>Project and the Free Software Movement.  Work comes in every day for<text:line-break/>me, and if I skip it one day, I have to catch up another day.  During<text:line-break/>the week I usually fall behind; on weekends I try to catch up.<text:line-break/>Traveling takes up time, so I will be extra busy during my visit.  And<text:line-break/>it might be nice if I could do at least an hour or two of sightseeing<text:line-break/>during the visit.  So please ask me *in advance* about *each*<text:line-break/>additional speech, meeting, or other activity that would take time.  I<text:line-break/>don't mind being asked, and I may say yes, but I also may say no.<text:line-break/>Remember that an additional speech, even if it is just a one-hour<text:line-break/>speech, probably takes up two hours counting questions, autographs,<text:line-break/>etc.  And then there is the travel time.<text:line-break/><text:line-break/>Interviews:<text:line-break/>I am glad to give interviews to the press about the GNU system, but<text:line-break/>before I do, I want to be sure they will not repeat the two common<text:line-break/>mistakes (calling the whole system "Linux" and associating GNU or me<text:line-break/>with "open source").  Please explain this, and ask the journalist if<text:line-break/>he will agree to call the system "GNU/Linux" in the article, and to<text:line-break/>make it clear that our work is "free software" not "open source".<text:line-break/>Recommend reading <text:a xlink:type="simple" xlink:href="http://www.gnu.org/gnu/linux-and-gnu.html" text:style-name="Internet_20_link" text:visited-style-name="Visited_20_Internet_20_Link">http://www.gnu.org/gnu/linux-and-gnu.html</text:a> and<text:line-break/><text:a xlink:type="simple" xlink:href="http://www.gnu.org/philosophy/free-software-for-freedom.html" text:style-name="Internet_20_link" text:visited-style-name="Visited_20_Internet_20_Link">http://www.gnu.org/philosophy/free-software-for-freedom.html</text:a> for<text:line-break/>explanations of these issues.  If the journalist agrees, then I agree<text:line-break/>to an interview.  Please have this discussion by email, and save the<text:line-break/>messages in both directions.<text:line-break/>Sometimes a journalist gives a response which sounds vaguely<text:line-break/>affirmative or sympathetic but its words do not really say "yes".<text:line-break/>Examples are "I will do this as much as I can" and "I understand the<text:line-break/>distinction."  Such an answer is actually just "maybe", so when you<text:line-break/>receive one, please ask for clarification.  If he says that the editor<text:line-break/>has the final decision, please respond with "Would you please consult<text:line-break/>the editor now, and tell us a firm decision?"<text:line-break/><text:line-break/>Recorded interviews for broadcast:<text:line-break/>It is ok to do these either before or after my speech, and they<text:line-break/>usually need to be done one at a time, so I am willing to do them that<text:line-break/>way.<text:line-break/><text:line-break/>Interviews not for broadcast:<text:line-break/>Please do not propose to hold these interviews before the conference.<text:line-break/>That order wastes my time.  So please propose to hold them AFTER the<text:line-break/>conference.<text:line-break/>Also please ask journalists to *see my speech* before the interview.<text:line-break/>My speeches are not technical; they focus on precisely the sort of<text:line-break/>philosophical questions that a journalist would probably want to<text:line-break/>cover.  If the journalist has not attended my speech, he will probably<text:line-break/>start by asking me to answer the same questions that I answer in the<text:line-break/>speech.  That is a waste of time for me.<text:line-break/>If you schedule a press conference or group interview, please *plan<text:line-break/>the time of my speech to allow the interview after it*.  It may be a<text:line-break/>good idea to find out from journalists what times are good for them,<text:line-break/>then schedule the conference, then schedule the speech before it.<text:line-break/>This way, they will all be able to get the full picture.<text:line-break/>It is also ok to have the interviews the day after the speech.<text:line-break/>That is another way to have them after the speech rather than before.<text:line-break/>If the journalists simply cannot do the interview after the speech,<text:line-break/>then I will do it before the speech if possible.  But please insist<text:line-break/>that they watch or listen to a recording on audio-video.gnu.org of<text:line-break/>another speech.<text:line-break/>It is also a good idea for the journalist to read<text:line-break/><text:a xlink:type="simple" xlink:href="http://www.gnu.org/gnu/the-gnu-project.html" text:style-name="Internet_20_link" text:visited-style-name="Visited_20_Internet_20_Link">http://www.gnu.org/gnu/the-gnu-project.html</text:a> as well as<text:line-break/><text:a xlink:type="simple" xlink:href="http://www.gnu.org/gnu/gnu-linux-faq.html" text:style-name="Internet_20_link" text:visited-style-name="Visited_20_Internet_20_Link">http://www.gnu.org/gnu/gnu-linux-faq.html</text:a><text:line-break/><text:a xlink:type="simple" xlink:href="http://www.gnu.org/philosophy/free-sw.html" text:style-name="Internet_20_link" text:visited-style-name="Visited_20_Internet_20_Link">http://www.gnu.org/philosophy/free-sw.html</text:a><text:line-break/><text:a xlink:type="simple" xlink:href="http://www.gnu.org/philosophy/categories.html" text:style-name="Internet_20_link" text:visited-style-name="Visited_20_Internet_20_Link">http://www.gnu.org/philosophy/categories.html</text:a><text:line-break/><text:a xlink:type="simple" xlink:href="http://www.gnu.org/philosophy/words-to-avoid.html" text:style-name="Internet_20_link" text:visited-style-name="Visited_20_Internet_20_Link">http://www.gnu.org/philosophy/words-to-avoid.html</text:a><text:line-break/><text:a xlink:type="simple" xlink:href="http://www.gnu.org/philosophy/compromise.html" text:style-name="Internet_20_link" text:visited-style-name="Visited_20_Internet_20_Link">http://www.gnu.org/philosophy/compromise.html</text:a><text:line-break/><text:a xlink:type="simple" xlink:href="http://stallman.org/articles/internet-sharing-license.en.html" text:style-name="Internet_20_link" text:visited-style-name="Visited_20_Internet_20_Link">http://stallman.org/articles/internet-sharing-license.en.html</text:a><text:line-break/><text:a xlink:type="simple" xlink:href="http://stallman.org/articles/ebooks.pdf" text:style-name="Internet_20_link" text:visited-style-name="Visited_20_Internet_20_Link">http://stallman.org/articles/ebooks.pdf</text:a> before the interview.  Those<text:line-break/>articles provide important background.  This is especially important<text:line-break/>for anyone who cannot come to my speech first.<text:line-break/>Please ask each journalist to agree to make a recording of the<text:line-break/>interview.  Written notes tend to simplify, and often lead to<text:line-break/>incorrect quotes.<text:line-break/>I am willing to meet with any number of journalists, but if there are<text:line-break/>many, I can't meet all of them individually (it would take too much<text:line-break/>time).  So what I will do is give private interviews to 2 or maybe 3<text:line-break/>of them, whichever ones you think are most important, and see the rest<text:line-break/>of them as a group (i.e. in a press conference).<text:line-break/>You and your associates can judge better than I do which journalists<text:line-break/>and which publications I should focus on.  So I would like you to<text:line-break/>advise me about that.  Please try to judge both the importance of the<text:line-break/>publication and the merits (intelligence, attention to accuracy,<text:line-break/>openness of mind, and absence of bias) of the journalist, if you can.<text:line-break/><text:line-break/>Recording my speech:<text:line-break/>Please do record the speech if you can.  We are always looking for<text:line-break/>good recordings of my speeches, both audio and video, to put on line.<text:line-break/>The GNU Project keeps an on-line audio and video collection of speech<text:line-break/>recordings in audio-video.gnu.org.  If you are making an audio or<text:line-break/>video recording of my speech, please write to audio...@gnu.org in<text:line-break/>advance for advice on how to make a recording that is good for further<text:line-break/>use, and subsequently to arrange to install your recording on our<text:line-break/>site.<text:line-break/>When you are making a recording, please *make sure* to tell me when<text:line-break/>the tape needs to be changed.  I will pause.  Please help me help you<text:line-break/>make the recording complete.<text:line-break/><text:line-break/>Recording formats:<text:line-break/>Please make sure that your recording is not compressed with a<text:line-break/>substantially lossy codec (unless it is an Ogg codec).  If we have to<text:line-break/>transcode the file, starting from a lower-quality base will reduce the<text:line-break/>quality of the result.<text:line-break/>It is best to provide audio recordings in the original recorded sample<text:line-break/>rate, up to 44100Hz.  Monophonic is generally adequate for speech<text:line-break/>recordings and saves a lot of space over stereo.<text:line-break/>For video recordings, please save the master recording, which will<text:line-break/>probably be in miniDV format.<text:line-break/>Please don't transcode recordings from one format to another before<text:line-break/>sending to us, unless they have such a high bit rate that files are<text:line-break/>impractically large.  If you do need to encode or transcode, please<text:line-break/>convert audio to 64Kbps mono Ogg Vorbis (or you could try Ogg Speex),<text:line-break/>and convert video to Matroska VP8 or to Ogg Theora with video quality<text:line-break/>set to 5 or more.  If you need advice for how to do this, please ask<text:line-break/>audio...@gnu.org.<text:line-break/><text:line-break/>Putting my speech on the net:<text:line-break/>If you would like to put my speech on the Internet, or distribute it<text:line-break/>in digital form, I insist on using the formats of the free software<text:line-break/>community: Ogg Vorbis or Ogg Speex format for audio, and Matroska VP8<text:line-break/>(Webm) or Ogg Theora for video.  Please do not distribute my speech in<text:line-break/>any other format.<text:line-break/>Please do not ever broadcast or publish my speeches in formats that<text:line-break/>are not good for free software.  I will not speak to make a recording<text:line-break/>or broadcast that requires non-free software to be heard or viewed.<text:line-break/>Don't use RealPlayer format, or Quicktime, or Windows Media Player<text:line-break/>format, or a patented format such as MPEG2, MPEG4, or MP3.<text:line-break/>This requirement is very important, because if it is not followed,<text:line-break/>viewing my speech will require people to do the exact opposite of what<text:line-break/>I ask them to do.  The medium's message would contradict my message.<text:line-break/>Because this is so important, please make sure everyone who might be<text:line-break/>involved in broadcasting the event, or who might be directly or<text:line-break/>indirectly involved in planning such a broadcast, knows this<text:line-break/>requirement in advance of the event.<text:line-break/>You can get advice and help in distributing Ogg files from Mallory<text:line-break/>Knodel &lt;mal...@mayfirst.org&gt;.<text:line-break/><text:line-break/>Streaming the speech:<text:line-break/>Streaming is a kind of Internet distribution, so everything in the<text:line-break/>previous section applies.  In particular, you must use only Ogg format<text:line-break/>or Matroska VP8 (Webm).<text:line-break/>If you want to stream my speech but you have not done streaming in Ogg<text:line-break/>or VP8 before, don't leave the matter till the last minute.  By then,<text:line-break/>it will be too late.  Please try a test session two weeks before the<text:line-break/>speech.  That way, if you encounter any problem, there will be time to<text:line-break/>resolve it before the speech.<text:line-break/>If you have previously done streaming using some streaming service and<text:line-break/>you can't immediately name the format it uses, chances are it is<text:line-break/>unacceptable and I won't let you use it for my speech.  So please<text:line-break/>check, two weeks in advance, what format it uses.  If you find it uses<text:line-break/>some bad format, you will have time to arrange for ethical streaming.<text:line-break/>You can get advice and help in Ogg streaming from Mallory Knodel<text:line-break/>&lt;mal...@mayfirst.org&gt;.  Please ask two weeks before the event; they<text:line-break/>can do it faster faster, but why make their work hectic unnecessarily?<text:line-break/>See <text:a xlink:type="simple" xlink:href="https://support.mayfirst.org/wiki/live-video-streaming-support" text:style-name="Internet_20_link" text:visited-style-name="Visited_20_Internet_20_Link">https://support.mayfirst.org/wiki/live-video-streaming-support</text:a> for<text:line-break/>more info.<text:line-break/><text:line-break/>Remote speeches by video connection:<text:line-break/>I can do a speech remotely through a videoconferencing system.  This<text:line-break/>can be done by Internet or by ISDN.  For good quality by Internet, we<text:line-break/>need a maximum of 100msec response time for ping between your site and<text:line-break/>where I am, and 100kbytes/sec transfer rate.<text:line-break/>Using two or three ISDN lines gives good quality but the calls cost<text:line-break/>money.  If I am at home, there is a facility I can use at no charge;<text:line-break/>you would have to pay for the ISDN calls and for the facilities at<text:line-break/>your end.  If I am somewhere else (which is true more than half the<text:line-break/>time), then we will need to find a videoconferencing facility for me<text:line-break/>to use; most likely you will need to pay for that.<text:line-break/><text:line-break/>Warning about giveways:<text:line-break/>You may find companies offering you CD-ROMs, books, fliers or<text:line-break/>publicity materials to give away or sell at my speech.  Please check<text:line-break/>them before you accept them, to make sure that they don't promote the<text:line-break/>very thing that we are working to replace.<text:line-break/>For instance, the CDs may contain non-free software.  Most distros of<text:line-break/>GNU/Linux contain or suggest non-free software in addition to the free<text:line-break/>software.  (And most of them call the system "Linux".)  Please check<text:line-break/>with me before you allow a CD of GNU/Linux to be distributed at the<text:line-break/>event.<text:line-break/>Books about use of the GNU/Linux system and about GNU programs are<text:line-break/>fine if they themselves are also free.  But many of them are non-free<text:line-break/>(see <text:a xlink:type="simple" xlink:href="http://www.gnu.org/philosophy/free-doc.html" text:style-name="Internet_20_link" text:visited-style-name="Visited_20_Internet_20_Link">http://www.gnu.org/philosophy/free-doc.html</text:a>).  To see if a book<text:line-break/>is free, check the license on the back of the title page.  If it uses<text:line-break/>the GNU Free Documentation License, or the Open Publication License<text:line-break/>version 1 without options A and B, then it is free.  If it isn't one<text:line-break/>of those, please show me the license and I will tell you if it is a<text:line-break/>free license.<text:line-break/>If companies send you publicity materials, please check with me before<text:line-break/>giving them out at my speech.<text:line-break/><text:line-break/>Flights:<text:line-break/>The FSF does not pay for my travel, and I can't afford to.  I will<text:line-break/>need you to arrange to cover the cost of my traveling to and from your<text:line-break/>city (unless I've told you someone else will do it).<text:line-break/>I am traveling most of the time, and most of my trips include several<text:line-break/>stops.  Chances are your city is neither the first nor the last stop<text:line-break/>in the trip.  Please don't make assumptions about the itinerary;<text:line-break/>instead, please ask me for whatever information you need.<text:line-break/>Many organizations ask to buy the tickets and send them to me.  I do<text:line-break/>not object to that method in principle, but it typically assumes the<text:line-break/>trip goes to just one city.  That approach is hard to use for a<text:line-break/>multi-destination trip, unless you want to pay for the whole trip.  So<text:line-break/>normally I buy the tickets myself and get reimbursed by the various<text:line-break/>places I am visiting.  For a multi-destination trip, we will need to<text:line-break/>agree on what parts of the travel expenses you should cover.<text:line-break/>Some organizations feel that hospitality calls for providing me with a<text:line-break/>business class ticket.  That is indeed more comfortable, but an<text:line-break/>economy class seat is good enough.  Meanwhile, speaking is my main<text:line-break/>source of income, and the extra price of a business class ticket would<text:line-break/>be a lot more useful for me if I can spend it on something else.  So<text:line-break/>if you were thinking of spending extra for business class, how about<text:line-break/>if you pay the extra to me as a speaker's fee instead?<text:line-break/>We should plan for me to arrive (at the site itself, not just at the<text:line-break/>airport) at least 24 hours before the speech; that way, even if the<text:line-break/>flight is cancelled, there is a good chance I can still arrive in time<text:line-break/>for the speech by taking the same flight the next day.<text:line-break/><text:line-break/>Lost tickets:<text:line-break/>If you are not paying me a speaking fee, but you are paying for the<text:line-break/>airline tickets, I must insist that you cover the costs if I have to<text:line-break/>replace a lost ticket, the fee for changing the ticket if I miss a<text:line-break/>flight, or any other surprise expenses associated with my travel to<text:line-break/>and from your location.<text:line-break/>This might seem unfair--if a ticket is lost, it could be my fault.<text:line-break/>But my income is not large, and I cannot afford to assume this risk<text:line-break/>myself if the event offers me no income.  The frustration I feel when<text:line-break/>I suffer such a loss is excruciating.  It is better for me to decline<text:line-break/>to travel to a certain place than to take such a risk.<text:line-break/><text:line-break/>Bus and train tickets:<text:line-break/>If you buy bus or train tickets for me, do not give my name!  Big<text:line-break/>Brother has no right to know where I travel, or where you travel, or<text:line-break/>where anyone travels.  If they arbitrarily demand a name, give a name<text:line-break/>that does not belong to any person you know of.  If they will check my<text:line-break/>ID before I board the bus or train, then let's look for another way<text:line-break/>for me to travel.  (In the US I never use long-distance trains because<text:line-break/>of their ID policy.)<text:line-break/>Don't give them your name either: please pay for the ticket in cash.<text:line-break/><text:line-break/>Other expenses:<text:line-break/>I expect you to cover expenses such as visa fees, fees for mailing my<text:line-break/>passport back and forth, taxis to and from the airport, and so on.<text:line-break/><text:line-break/>Accommodations:<text:line-break/>I am willing to stay in a hotel if there is no other way.<text:line-break/>Please book the hotel for me and arrange to pay the hotel directly.<text:line-break/>But please DON'T make a hotel reservation until we have fully explored<text:line-break/>other options.  If there is anyone who wants to offer a spare couch, I<text:line-break/>would much rather stay there than in a hotel (provided I have a door I<text:line-break/>can close, in order to have some privacy).  Staying with someone is<text:line-break/>more fun for me than a hotel, and it would also save you money.<text:line-break/>My distaste for a hotel is less if it does not know my name, but<text:line-break/>staying in a house with people is normally more enjoyable than staying<text:line-break/>alone.<text:line-break/>Many countries have a law that hotels must report all guests to the<text:line-break/>police.  In most cases, this orwellian policy applies not only to<text:line-break/>foreigners like me, but to citizens as well!  The citizens should be<text:line-break/>outraged by this, but often they are not.<text:line-break/>Please call the hotel and ask whether they will demand to see my<text:line-break/>passport, and whether they report all their guests to the police.  If<text:line-break/>it has this policy, please join me in striking a blow against Big<text:line-break/>Brother, by looking for a place I can stay in that doesn't demand to<text:line-break/>see my passport, or report my visit to anyone.  If the police want<text:line-break/>information about free software, they are welcome to come to my<text:line-break/>speech.<text:line-break/>If you have found a person for me to stay with, please forward this<text:line-break/>section and the two following sections to that person.<text:line-break/><text:line-break/>Temperature:<text:line-break/>Above 72 fahrenheit (22 centigrade) I find sleeping quite difficult.<text:line-break/>(If the air is dry, I can stand 23 degrees.)  A little above that<text:line-break/>temperature, a strong electric fan blowing on me enables me to sleep.<text:line-break/>More than 3 degrees above that temperature, I need air conditioning to<text:line-break/>sleep.<text:line-break/>If there is a substantial chance of indoor temperatures too hot for<text:line-break/>me, please arrange _in advance_ for me to have what I need.<text:line-break/>If you are planning for me to stay in a hotel, DO NOT take for granted<text:line-break/>that the hotel has air conditioning--or that it will be working when I<text:line-break/>arrive.  Some hotels shut off their air conditioning systems for part<text:line-break/>of the year.  They often think it is unnecessary in seasons when the<text:line-break/>temperature is usually in the mid 20s--and they follow their schedule<text:line-break/>like stupid robots even if there is a heat wave.<text:line-break/>So you must explicitly ask them: "Do you have air conditioning?  Will<text:line-break/>it be functioning for the dates XXX-YYY?"<text:line-break/>In some hotels with central air conditioning, it simply does not work<text:line-break/>very well: it can make a room less hot, but can't make it cool.<text:line-break/>Before using a hotel that has central air conditioning, find out what<text:line-break/>temperature it can actually lower a room to, during the relevant<text:line-break/>dates.<text:line-break/>Or look for a hotel that has a real cooling unit in the room, not a<text:line-break/>central system.  Those tend to work well enough, if they are not<text:line-break/>broken.<text:line-break/><text:line-break/>Pets:<text:line-break/>I like cats if they are friendly, but they are not good for me; I am<text:line-break/>somewhat allergic to them.  This allergy makes my face itch and my<text:line-break/>eyes water.  So the bed, and the room I will usually be staying in,<text:line-break/>need to be clean of cat hair.  However, it is no problem if there is a<text:line-break/>cat elsewhere in the house--I might even enjoy it if the cat is<text:line-break/>friendly.<text:line-break/>Dogs that bark angrily and/or jump up on me frighten me, unless they<text:line-break/>are small and cannot reach much above my knees.  But if they only bark<text:line-break/>or jump when we enter the house, I can cope, as long as you hold the<text:line-break/>dog away from me at that time.  Aside from that issue, I'm ok with<text:line-break/>dogs.<text:line-break/>If you can find a host for me that has a friendly parrot, I will be<text:line-break/>very very glad.  If you can find someone who has a friendly parrot I<text:line-break/>can visit with, that will be nice too.<text:line-break/>DON'T buy a parrot figuring that it will be a fun surprise for me.  To<text:line-break/>acquire a parrot is a major decision: it is likely to outlive you.  If<text:line-break/>you don't know how to treat the parrot, it could be emotionally<text:line-break/>scarred and spend many decades feeling frightened and unhappy.  If you<text:line-break/>buy a captured wild parrot, you will promote a cruel and devastating<text:line-break/>practice, and the parrot will be emotionally scarred before you get it.<text:line-break/>Meeting that sad animal is not an agreeable surprise.<text:line-break/><text:line-break/>Email:<text:line-break/>It is very important for me to be able to transfer email between my<text:line-break/>laptop and the net, so I can do my ordinary work.  While traveling, I<text:line-break/>often need to do the work and the transfer late at night, or in the<text:line-break/>morning before a departure.  So please set up a way I can connect to<text:line-break/>the net from the place I am staying.<text:line-break/>I do NOT use browsers, I use the SSH protocol.  If the network<text:line-break/>requires a proxy for SSH, I probably can't use it at all.<text:line-break/>If a hotel says "We have internet access for customers", that is so<text:line-break/>vague that it cannot be relied on.  So please find out exactly what<text:line-break/>they have and exactly what it will do.  If they have an ethernet, do<text:line-break/>they have a firewall?  Does it permit SSH connections?  What<text:line-break/>parameters does the user need to specify in order to talk with it?<text:line-break/>Please check those things directly, or ask the people who actually run<text:line-break/>the network.  If you talk with someone who doesn't understand what<text:line-break/>"SSH connection" means, or if he doesn't understand the difference<text:line-break/>between "Internet" and "web browsing", that person is not competent to<text:line-break/>give reliable information.  Don't rely on information from such a<text:line-break/>person--talk to someone who knows!<text:line-break/>For reasons of principle, I am unwilling to identify myself in order<text:line-break/>to connect to the Internet.  For instance, if a hotel gives a user<text:line-break/>name and password to each room, I won't use that system, since it<text:line-break/>would identify me.  I would need some other way to connect.<text:line-break/>A modem connection is fine if it works, so please verify in advance<text:line-break/>that the telephone line you expect me to use has a modular jack and<text:line-break/>that it works to call the ISP from that line.  Hotels in Europe and<text:line-break/>Asia often have peculiar phone systems; the staff may tell you it is<text:line-break/>possible to call an ISP from the hotel *but they may be wrong*.  For<text:line-break/>instance, their phone switchboard may not recognize the tones produced<text:line-break/>by modems.  The only way to tell for certain is to go to the hotel,<text:line-break/>try phoning with a computer from a guest room, and see if it actually<text:line-break/>works.  Until you have tested it, don't believe it!<text:line-break/>My ISP phone numbers are old; I don't know if they will still work.<text:line-break/>If you propose I use a modem, please find a number I can call.  It is<text:line-break/>best if you lend me a permanent account that someone else uses, one<text:line-break/>that will continue working afterward, so that I can use it again if I<text:line-break/>come back or use it from other places in the region.  Hotel phone<text:line-break/>rates may be high; I expect you to cover them.  However, I normally<text:line-break/>connect to the net only for around ten minutes at a time, twice a day,<text:line-break/>so the total won't be too big.<text:line-break/>If I need to use a dialup connection, please cover the costs of the<text:line-break/>telephone calls I will need to transfer my email -- especially in a<text:line-break/>hotel.  Some hotels charge a lot of money for this.<text:line-break/>Wireless modems mostly do not work with my machine, so do not plan on<text:line-break/>my using one.  I won't refuse to use them if you have an expert who<text:line-break/>can make it work, but success is rare.  If it involves loading a<text:line-break/>nonfree driver, I will refuse.<text:line-break/><text:line-break/>Paying me a reimbursement or a fee:<text:line-break/>Please pay my reimbursement or fee to me personally; do not pay it to<text:line-break/>the FSF.  The FSF and I have completely separate finances, and the FSF<text:line-break/>never pays for my travel.  The FSF welcomes donations, but please make<text:line-break/>sure that money intended for me is not sent to them, because moving it<text:line-break/>afterward would mean accounting headaches as well as extra work.<text:line-break/>My assistant is not involved with my finances, so she cannot help you<text:line-break/>with that issue.  Please send questions about payments to me directly.<text:line-break/>If you pay me by check, and you're not in the US, make sure to get a<text:line-break/>check that lists a corresponding US bank--otherwise it will cost me a<text:line-break/>fee to deposit the check.  Please mail the check _in US dollars_ to:<text:line-break/>    Richard Stallman<text:line-break/>    77 Mass Ave rm 32-381<text:line-break/>    Cambridge MA 02139<text:line-break/>    Phone number: +1-617-253-8830<text:line-break/>Do not mail it to the FSF!<text:line-break/>A wire transfer is also a good method of payment.  I will send you the<text:line-break/>coordinates; ask if you need them.  The bank you use will charge a<text:line-break/>fee, and my bank charges me $10 for each incoming transfer; please add<text:line-break/>those fees to the amount, rather than taking them out of what I<text:line-break/>receive.<text:line-break/>If you are outside the US, please convert your currency to dollars in<text:line-break/>your bank, then use one of the above methods to pay me the dollars.<text:line-break/>My bank gives very bad exchange rates; yours is surely better.<text:line-break/>Cash is also fine.<text:line-break/>If you want an invoice, I will be glad to give you one.  Let's work<text:line-break/>out what it should say by email before I arrive.  Please also check<text:line-break/>before the visit whether you need any other forms, such as tax forms.<text:line-break/>I would like to be able to take care of any necessary forms while I am<text:line-break/>there, rather than wait till afterward.<text:line-break/><text:line-break/>Hospitality:<text:line-break/>Please pass this section to everyone who will be helping me directly<text:line-break/>in any fashion during the visit.<text:line-break/>It is nice of you to want to be kind to me, but please don't offer<text:line-break/>help all the time.  In general I am used to managing life on my own;<text:line-break/>when I need help, I am not shy about asking.  So there is no need to<text:line-break/>offer to help me.  Moreover, being constantly offered help is actually<text:line-break/>quite distracting and tiresome.<text:line-break/>So please, unless I am in grave immediate danger, please don't offer<text:line-break/>help.  The nicest thing you can do is help when I ask, and otherwise<text:line-break/>not worry about how I am doing.  Meanwhile, you can also ask me for<text:line-break/>help when you need it.<text:line-break/>One situation where I do not need help, let alone supervision, is in<text:line-break/>crossing streets.  I grew up in the middle of the world's biggest<text:line-break/>city, full of cars, and I have crossed streets without assistance even<text:line-break/>in the chaotic traffic of Bangalore and Delhi.  Please just leave me<text:line-break/>alone when I cross streets.<text:line-break/>In some places, my hosts act as if my every wish were their command.<text:line-break/>By catering to my every whim, in effect they make me a tyrant over<text:line-break/>them, which is not a role I like.  I start to worry that I might<text:line-break/>subject them to great burdens without even realizing.  I start being<text:line-break/>afraid to express my appreciation of anything, because they would get<text:line-break/>it and give it to me at any cost.  If it is night, and the stars are<text:line-break/>beautiful, I hesitate to say so, lest my hosts feel obligated to try<text:line-break/>to get one for me.<text:line-break/>When I'm trying to decide what to do, often I mention things that<text:line-break/>MIGHT be nice to do--depending on more details, if it fits the<text:line-break/>schedule, if there isn't a better alternative, etc.  Some hosts take<text:line-break/>such a tentative suggestion as an order, and try moving heaven and<text:line-break/>earth to make it happen.  This excessive rigidity is not only quite<text:line-break/>burdensome for other people, it can even fail in its goal of pleasing<text:line-break/>me.  If there is a better alternative, I'd rather be flexible and<text:line-break/>choose it instead--so please tell me.  If my tentative suggestion<text:line-break/>imposes a lot of trouble on others, I want to drop it--so please tell<text:line-break/>me.<text:line-break/>When you need to tell me about a problem in a plan, please do not<text:line-break/>start with a long apology.  That is unbearably boring, and unnecessary<text:line-break/>-- conveying useful information is helpful and good, and why apologize<text:line-break/>for that?  So please be practical and go straight to the point.<text:line-break/>If I am typing on my computer and it is time to do something else,<text:line-break/>please tell me.  Don't wait for me to "finish working" first, because<text:line-break/>you would wait forever.  I have to squeeze in answering mail at every<text:line-break/>possible opportunity, which includes whenever I have to wait.  I wait<text:line-break/>by working.  If instead of telling me there is no more need for me to<text:line-break/>wait, you wait for me to stop waiting for you, we will both wait<text:line-break/>forever -- or until I figure out what's happening.<text:line-break/><text:line-break/>Dinners:<text:line-break/>If you are thinking of setting up a lunch or dinner for me with more<text:line-break/>than 4 people total, please consider that as a meeting, and discuss it<text:line-break/>with me in advance.  Such meals draw on my strength, just like<text:line-break/>speeches and interviews.  They are not relaxation, they are work.<text:line-break/>I expect to do work during my visit, but there is a limit on the<text:line-break/>amount of work I can handle each day.  So please ask me in advance<text:line-break/>about any large planned meal, and expect me to say no if I have a lot<text:line-break/>of other work already.  If we are having a meal that I did not agree<text:line-break/>to as a large meal, and other people ask if they can join, please tell<text:line-break/>them no.  In both cases, please tell them that I need a chance to<text:line-break/>relax after the other work I will have done.<text:line-break/>Please don't be surprised if I pull out my computer at dinner and<text:line-break/>begin handling some of my email.  I have difficulty hearing when there<text:line-break/>is noise; at dinner, when people are speaking to each other, I usually<text:line-break/>cannot hear their words.  Rather than feel bored, or impose on<text:line-break/>everyone by asking them to speak slowly at me, I do some work.<text:line-break/>Please don't try to pressure me to "relax" instead, and fall behind on<text:line-break/>my work.  Surely you do not really want me to have to work double the<text:line-break/>next day to catch up (assuming I even COULD catch up).  Please do not<text:line-break/>interfere as I do what I need to do.<text:line-break/><text:line-break/>Food:<text:line-break/>I do not eat breakfast.  Please do not ask me any questions about<text:line-break/>what I will do breakfast.  Please just do not bring it up.<text:line-break/>I enjoy delicious food, and I like most kinds of cooking if they are<text:line-break/>done well (the exception being that I cannot eat anything very spicy).<text:line-break/>If I am ordering from the menu in a restaurant which has a variety,<text:line-break/>there's no need for you to worry about the question of what I like; I<text:line-break/>will take care of it.<text:line-break/>But if you want to cook for me, or invite me to a restaurant that<text:line-break/>specializes in just one thing, or invite me to dinner with a preset<text:line-break/>menu, you need to know what I dislike:<text:line-break/>   avocado<text:line-break/>   eggplant, usually (there are occasional exceptions)<text:line-break/>   hot pepper<text:line-break/>   olives<text:line-break/>   liver (even in trace quantities)<text:line-break/>   stomach and intestine; other organ meats<text:line-break/>   cooked tuna<text:line-break/>   oysters<text:line-break/>   egg yolk, if the taste is noticeable, except when boiled completely hard<text:line-break/>   many strong cheeses, especially those with green fungus<text:line-break/>   desserts that contain fruit or liqueur flavors<text:line-break/>   sour fruits, such as grapefruit and many oranges<text:line-break/>   beer<text:line-break/>   coffee (though weak coffee flavor can be good in desserts)<text:line-break/>   the taste of alcohol (so I don't drink anything stronger than wine)<text:line-break/>Don't ever try to decide what food I should eat without asking me.<text:line-break/>Never assume that I will surely like a certain dish, merely because<text:line-break/>most people do.  Instead, ask me in advance!<text:line-break/>As long as there are many alternatives to choose from, there will be<text:line-break/>no problem.<text:line-break/><text:line-break/>Wine:<text:line-break/>Wine is not very important to me--not like food.  I like some wines,<text:line-break/>depending on the taste, and dislike others, but I don't remember the<text:line-break/>names of wines I have liked, so it is useless to ask me.<text:line-break/>Therefore, if you're having dinner with me, please don't ask me what<text:line-break/>to do about wine.  I can't decide intelligently, and it matters more<text:line-break/>to others than to me.  Have wine or don't, as you prefer; choose it to<text:line-break/>please yourself and the others, not for me.<text:line-break/>If you get a bottle of wine, I will taste it, and if I like the taste,<text:line-break/>I will drink a little, perhaps a glass.<text:line-break/><text:line-break/>Restaurants:<text:line-break/>So I like to go to restaurants that are good at whatever kind of food<text:line-break/>they do.  I don't arrive with specific preferences for a kind of food<text:line-break/>to eat--rather, I want to have whatever is good there: perhaps the<text:line-break/>local traditional cuisine, or the food of an immigrant ethnic group<text:line-break/>which is present in large numbers, or something unusual and original.<text:line-break/>So please don't ask me "Where do you want to eat?" or "What kind of<text:line-break/>restaurant do you want to go to?"  I can't make an intelligent<text:line-break/>decision without knowing the facts, and unless I am already familiar<text:line-break/>with the city we're in, I can only get those facts from you.<text:line-break/>The only general thing I can tell you is that what I like or dislike<text:line-break/>about a meal is the sensation of eating the food.  Other things, such<text:line-break/>as the decor of a restaurant, or the view from its windows, are<text:line-break/>secondary.  Let's choose the restaurant based on its food.<text:line-break/>A good approach is to ask around *in advance* among your acquaintances<text:line-break/>to find people who like good food and are familiar with the area's<text:line-break/>restaurants.  They will be able to give good recommendations.<text:line-break/><text:line-break/>Sightseeing:<text:line-break/>If I am visiting an interesting city or region, I will probably want<text:line-break/>to do a few hours of sightseeing in between the work.  But don't try<text:line-break/>to plan sightseeing for me without asking me first--I can only spare a<text:line-break/>limited time for it, so I am selective about where to go.  Please<text:line-break/>don't assume I want to see something just because it is customary to<text:line-break/>take visitors there.  That place may be of no interest with me.<text:line-break/>Instead, please tell me about possible places to visit--then I can say<text:line-break/>what I would like.<text:line-break/>I enjoy natural beauty such as mountains and rocky coasts, ancient<text:line-break/>buildings, impressive and unusual modern buildings, and trains.  I<text:line-break/>like caves, and if there is a chance to go caving I would enjoy that.<text:line-break/>(I am just a novice as a caver.)  I often find museums interesting,<text:line-break/>but it depends on the subject.<text:line-break/>I tend to like music that has a feeling of dance in it, but I<text:line-break/>sometimes like other kinds too.  However, I usually dislike the<text:line-break/>various genres that are popular in the US, such as rock, country, rap,<text:line-break/>reggae, techno, and composed American "folk".  Please tell me what<text:line-break/>unusual music and dance forms are present; I can tell you if I am<text:line-break/>interested.  If there is a chance to see folk dancing, I would<text:line-break/>probably enjoy that.<text:line-break/>If there is something else interesting and unique, please tell me<text:line-break/>about it.  Maybe I will be interested.<text:line-break/><text:line-break/>More arrangements:<text:line-break/>Once we have a precise date for the speech, my assistant will contact<text:line-break/>you with questions about the arrangements for the trip.  Please<text:line-break/>respond as soon as possible with the information she asks for.<text:line-break/>Please do not ever mail me a file larger than 100k without asking me<text:line-break/>first.  I almost certainly do not want to receive it in that form.  If<text:line-break/>you would like feedback or approval for proposed publicity, please<text:line-break/>talk with rms-assist about it, not with me.  If you want to give me<text:line-break/>data about airplane tickets, please send that info as plain ASCII<text:line-break/>text, not as images or PDFs.  Thank you.<text:line-break/>-- <text:line-break/>Dr Richard Stallman<text:line-break/>President, Free Software Foundation<text:line-break/>51 Franklin St<text:line-break/>Boston MA 02110<text:line-break/>USA<text:line-break/><text:a xlink:type="simple" xlink:href="../www.fsf.org" text:style-name="Internet_20_link" text:visited-style-name="Visited_20_Internet_20_Link">www.fsf.org</text:a>  <text:a xlink:type="simple" xlink:href="../www.gnu.org" text:style-name="Internet_20_link" text:visited-style-name="Visited_20_Internet_20_Link">www.gnu.org</text:a><text:line-break/>Skype: No way! That's nonfree (freedom-denying) software.<text:line-break/>  Use free telephony <text:a xlink:type="simple" xlink:href="http://directory.fsf.org/category/tel/" text:style-name="Internet_20_link" text:visited-style-name="Visited_20_Internet_20_Link">http://directory.fsf.org/category/tel/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Mono" svg:font-family="RobotoMo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cevoir_Richard_Stallman</dc:title>
    <meta:initial-creator>Etherpad</meta:initial-creator>
    <dc:creator>Etherpad</dc:creator>
    <meta:document-statistic meta:table-count="0" meta:image-count="0" meta:object-count="0" meta:page-count="1" meta:paragraph-count="1" meta:word-count="9120" meta:character-count="51665" meta:non-whitespace-character-count="41996"/>
    <meta:generator>LibreOffice/7.0.4.2$Linux_X86_64 LibreOffice_project/00$Build-2</meta:generator>
    <meta:user-defined meta:name=""/>
  </office:meta>
</office:document-meta>
</file>