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Mono" svg:font-family="RobotoMo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ité des Sciences</text:h>
      <text:p text:style-name="Text_20_body"><text:line-break/>2022-05-13 - wilder contacte la Cité des Sciences<text:line-break/>- échange avec le secrétariat : ne connaissent ni le libre, ni les communs, ni RMS<text:line-break/>- redirection vers Hadrien Palluy, IDEM<text:line-break/>- redirection vers David Forgeron, qui me propose un entretien téléphonique<text:line-break/><text:line-break/>2022-05-18 - wilder à un entretien téléphonique avec David Forgeron<text:line-break/>- présentations mutuelles<text:line-break/>- explication du besoin<text:line-break/>- Favorable mais doit demander la permission d'inviter RMS en amont<text:line-break/><text:line-break/>2022-05-21 - RMS à un imprévu à 17h (réunion FSF)<text:line-break/>- wilder tente de joindre la Cité plusieurs fois en vain<text:line-break/>- wilder laisse un message à M. Forgeron<text:line-break/>- neox tente de voir si possibilité d'héberger RMS chez le président du CA<text:line-break/><text:line-break/>2022-05-22 - RMS maintient les dates originelles, plus d'imprévu<text:line-break/>- neox prévient wilder de la situation<text:line-break/>- wilder s'excuse de la gène occasionnée auprès de M. Forgeron<text:line-break/><text:line-break/>2022-05-23 - refus de M. Forgeron<text:line-break/>- Après échange avec sa hierarchie, M. Forgeron décline notre proposition<text:line-break/>- raison : RMS Gate<text:line-break/>- La Cité des Sciences reste ouverte à d'autres propositions<text:line-break/><text:line-break/>2022-05-24 - Appel du CA<text:line-break/>- le CA envoie un email afin de faire appel à cette décision<text:line-break/><text:line-break/>2022-05-25 - Réponse de M. Forgeron à l'Appel du CA<text:line-break/>- M. Forgeron remonte les arguments du CA à sa hierarchie<text:line-break/>- M. Forgeron nous demande de contacter M. Laurent Ricard (son n+1)<text:line-break/>- Le CA contact M. Laurent Ricard<text:line-break/><text:line-break/>2022-05-XX - Réponse de M. Ricard à l'Appel du CA<text:line-break/>- <text:line-break/><text:line-break/>------------------------------------------------------</text:p>
      <text:h text:style-name="Heading_20_1" text:outline-level="1">Université Paris Cité (ex Paris 7)</text:h>
      <text:p text:style-name="Text_20_body"><text:line-break/>2022-05-23 - wilder à contacté M. Di Costa<text:line-break/>- en attente de sa réponse<text:line-break/>2022-05-24 - wilder à contacté la Directrice du département informatique<text:line-break/>- ils ne peuvent pas me donner le numéro de téléphone de M. Di Costa<text:line-break/>- ils ne peuvent pas lui transmettre de message<text:line-break/>- personne ne peut prendre la décision à sa place<text:line-break/>2022-05-27 - relance de wilder<text:line-break/>- j'ai relancé M. Di Costa<text:line-break/>2022-05-XX - réponse de M. Di Costa<text:line-break/>- <text:line-break/><text:line-break/>------------------------------------------------------</text:p>
      <text:h text:style-name="Heading_20_1" text:outline-level="1">Université Paris Sud</text:h>
      <text:p text:style-name="Text_20_body"><text:line-break/>2022-05-23 - wilder à contacté M. Nicolas Thiery (sur recommendation d'Odile Bénassy)<text:line-break/>- explication du besoin par téléphone<text:line-break/>- mail récapitulatif qu'il à partagé à son entourage<text:line-break/>2022-05-25 - retour de M. Thiery<text:line-break/>- plusieurs emails faisant part du fait que le RMS gate est un serieux handicap<text:line-break/>- Odile Bénassy confirme que la "communauté du libre" fait de la pensée unique<text:line-break/>2022-05-XX - retour positif d'un des contacts de M. Thiery<text:line-break/>- <text:line-break/><text:line-break/>------------------------------------------------------</text:p>
      <text:h text:style-name="Heading_20_1" text:outline-level="1">Salle de conférence à proximité de la Gard du Nord</text:h>
      <text:p text:style-name="Text_20_body"><text:line-break/>2022-05-23 - wilder à contacté M. Thomas Watanabe (sur recommendation de Jean-Yves Jeannas)<text:line-break/>- En attente de sa réponse<text:line-break/>2022-05-27 - wilder à relancé Thomas Watanabe<text:line-break/>- j'ai relancé M. Watanabe<text:line-break/>2022-05-27 - wilder obtient un entretien téléphonique avec M. Watanabe<text:line-break/>- je lui explique notre besoin<text:line-break/>- on échange brièvement au sujet de la polémique RMS<text:line-break/>- je lui fait un mail récapitulatif l'enjoignant à partager à toute personnes susceptible de nous aider<text:line-break/>- il va voir ce qu'il peut faire mais ne garantit rien<text:line-break/>2022-05-   - réponse de M. Watanabe<text:line-break/>- <text:line-break/><text:line-break/>------------------------------------------------------</text:p>
      <text:h text:style-name="Heading_20_1" text:outline-level="1">L'Anticafé du Beaubourg</text:h>
      <text:p text:style-name="Text_20_body"><text:line-break/>2022-05-25 - wilder à trouvé un lieu gratuit (!) sur Paris<text:line-break/>- j'ai expliqué notre besoin à Neo Nomade pour obtenir l'anticafé (35 places)<text:line-break/>- en attente de réponse<text:line-break/><text:a xlink:type="simple" xlink:href="https://www.neo-nomade.com/espace/4081/cafe-coworking-paris-anticafe-beaubourg" text:style-name="Internet_20_link" text:visited-style-name="Visited_20_Internet_20_Link">https://www.neo-nomade.com/espace/4081/cafe-coworking-paris-anticafe-beaubourg</text:a><text:line-break/>2022-05-XX - réponse de Neo Nomade<text:line-break/>- <text:line-break/><text:line-break/>------------------------------------------------------</text:p>
      <text:h text:style-name="Heading_20_1" text:outline-level="1">Salon Libre en Communs</text:h>
      <text:p text:style-name="Text_20_body"><text:line-break/>2022-05-23 - Jérôme a proposé sur le salon "Libres en communs" où il y a plus de monde, l'idée de faire appel à une mairie prêtant une salle.<text:line-break/>2022-05-23 - Proposition d'un des membres<text:line-break/>- <text:line-break/><text:line-break/>------------------------------------------------------</text:p>
      <text:h text:style-name="Heading_20_1" text:outline-level="1">CNRS</text:h>
      <text:p text:style-name="Text_20_body"><text:line-break/>2022-05-23 - Jérôme a demandé à un copain qui travaille au CNRS.<text:line-break/>- en attente de retour<text:line-break/>2022-05-XX - retour de l'ami en question<text:line-break/>- <text:line-break/><text:line-break/>------------------------------------------------------<text:line-break/>Maisons de la Vie Associative et Citoyenne de Paris<text:line-break/>2022-05-26 - wilder à contacté toutes les maisons de la vie associative et citoyenne de paris<text:line-break/>2022-05-XX - Réponse<text:line-break/>- <text:line-break/><text:line-break/>------------------------------------------------------</text:p>
      <text:h text:style-name="Heading_20_1" text:outline-level="1">Université de Nanterre</text:h>
      <text:p text:style-name="Text_20_body"><text:line-break/>2022-05-31 - wilder contacte l'UFR informatique de l'Université de Nanterre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Mono" svg:font-family="RobotoMo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eux_pour_la_conférence_de_RMS</dc:title>
    <meta:initial-creator>Etherpad</meta:initial-creator>
    <dc:creator>Etherpad</dc:creator>
    <meta:document-statistic meta:table-count="0" meta:image-count="0" meta:object-count="0" meta:page-count="1" meta:paragraph-count="16" meta:word-count="660" meta:character-count="4239" meta:non-whitespace-character-count="3561"/>
    <meta:generator>LibreOffice/7.0.4.2$Linux_X86_64 LibreOffice_project/00$Build-2</meta:generator>
    <meta:user-defined meta:name=""/>
  </office:meta>
</office:document-meta>
</file>