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RobotoMono" svg:font-family="RobotoMono"/>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master-page-name="HTML">
      <style:paragraph-properties fo:text-align="center" style:justify-single-word="false" style:page-number="auto"/>
    </style:style>
    <style:style style:name="P2" style:family="paragraph" style:parent-style-name="Text_20_body" style:list-style-name="L1"/>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éponse à la Cité des Sciences</text:p>
      <text:p text:style-name="Text_20_body"/>
      <text:h text:style-name="Heading_20_1" text:outline-level="1">Cité des Sciences</text:h>
      <text:p text:style-name="Text_20_body"><text:line-break/>Bonjour,<text:line-break/><text:line-break/>Désolé de ne pas être revenu vers vous plus tôt, mais il a fallu que j'échange pas mal avec mes collègues et ma hiérarchie à ce sujet.<text:line-break/><text:line-break/>Après discussions, nous allons décliner votre proposition d'accueillir Richard Stallman. Nous ne remettons absolument pas en cause l'impact qu'il a eu sur le logiciel libre dont il est à l'origine du cadre juridique et conceptuel. Cependant, universcience, en tant qu'établissement public, ne peut pas être associé à ses prises de positions, ce serait contraire à l'image que l'établissement souhaite véhiculer auprès de ses visiteurs.<text:line-break/>J'ai bien conscience que tout n'est pas binaire, mais en tant qu'établissement public, nous nous devons d'être exemplaire sur un certain nombre de sujets, que ce soit vis-à-vis de nos tutelles que vis-à-vis de nos visiteurs et visiteuses.<text:line-break/><text:line-break/>Ceci dit, nous sommes tout à fait ouverts pour d'autres collaborations avec votre association.<text:line-break/><text:line-break/>En vous souhaitant une bonne journée.<text:line-break/><text:line-break/>David Forgeron</text:p>
      <text:h text:style-name="Heading_20_1" text:outline-level="1">Notre réponse</text:h>
      <text:p text:style-name="Text_20_body"><text:line-break/>Bonjour Monsieur,<text:line-break/><text:line-break/>Merci pour votre réponse.<text:line-break/><text:line-break/>Nous regrettons, bien sûr, votre décision et <text:span text:style-name="Strong_20_Emphasis">souhaiterions mieux connaitre les raisons</text:span> pour lesquelles les prises de positions de Monsieur Richard Stallman vous ont fait décider, en tant qu'établissement public, de surseoir à cette conférence.<text:line-break/><text:line-break/>Il nous semble que justement, l'établissement public que vous êtes et dont la mission principale est de diffuser la connaissance scientifique au grand public est parfaitement bien placé pour porter un débat sur les enjeux du logiciel libre.<text:line-break/><text:line-break/>Le logiciel libre, depuis son origine, ne s'est pas développé dans un contexte apaisé. Il constitue même une réaction face aux agissements de nombreux fabricants et développeurs qui ont ouvertement donné priorité à leurs intérêts au détriment de ceux des consommateurs. <text:line-break/>Cependant, dans le cas d'une ressource (commune) aussi fondamentale que l'accès au langage et aux outils de programmation, les enjeux dépassent encore ceux que les organisations de consommateurs défendent habituellement.<text:line-break/><text:line-break/>L'intérêt scientifique du travail de Monsieur Richard Stallman n'est plus à démontrer et notre association (récemment reconnue d'interêt général) est également porteuse de projets orientés vers les biens communs.<text:line-break/><text:line-break/>Monsieur Richard Stallman a été victime de campagnes de diffamation  et de Cancel Culture. Vous trouverez plus d'information à ce sujet au travers d'un site internet créé pour expliquer le déroulé des évènements (<text:a xlink:type="simple" xlink:href="https://stallmansupport.org/" text:style-name="Internet_20_link" text:visited-style-name="Visited_20_Internet_20_Link">https://stallmansupport.org/</text:a>) et un article de Loïc Dachary (<text:a xlink:type="simple" xlink:href="https://blog.dachary.org/2020/02/10/how-the-cancel-culture-was-leveraged-against-rms/" text:style-name="Internet_20_link" text:visited-style-name="Visited_20_Internet_20_Link">https://blog.dachary.org/2020/02/10/how-the-cancel-culture-was-leveraged-against-rms/</text:a>).<text:line-break/><text:line-break/>Nous ne pensons pas qu'il y ait là matière à lui refuser la parole.<text:line-break/><text:line-break/>Nous nous permettons de vous rappeler que les innovateurs ont toujours fait l'objet de polémiques et que c'est dans un tel contexte que Jean Perrin, le fondateur du Palais de la Découverte, la maison mère dont vous êtes issus, a courageusement défendu des positions alors révolutionnaires.<text:line-break/><text:line-break/>Les combats comme celui-là sont la raison même de votre existence. Il se sont bien sûr déplacés en un siècle et il est, plus que jamais, décisif pour les générations que vous avez à instruire, de les repérer, de les comprendre et de promouvoir le débat public. <text:line-break/>Ce rôle est d'autant plus visible quand il s'agit du partage de la connaissance et de l'impact des inégalités de l'éducation sur nos libertés.<text:line-break/><text:line-break/>Quelle image souhaitez-vous avoir auprès de vos visiteurs ? Y a-t-il un débat qui soit plus au cœur de leurs intérêts et des vôtres ? <text:line-break/><text:line-break/>À la lumière de ces éléments, nous réitérons donc notre souhait de connaitre les raisons pour lesquelles les prises de positions de Monsieur Richard Stallman vous ont fait craindre pour "l'image de votre établissement". <text:line-break/><text:line-break/>Nous pensons, pour notre part, qu'il s'agit d'une mauvaise appréciation de la situation et nous tenons prêts, si vous changez d'avis, à poursuivre sur l'organisation initialement envisagée.<text:line-break/><text:line-break/>Le plus librement du monde,<text:line-break/><text:line-break/>Le Conseil d'Administration de Libre en Communs<text:line-break/></text:p>
      <text:h text:style-name="Heading_20_1" text:outline-level="1">Brouillons</text:h>
      <text:p text:style-name="Text_20_body"><text:line-break/>-----------------------------------------------------------------------------------------------------------------------------------<text:line-break/>Citations de Jean Perrin :</text:p>
      <text:list xml:id="list2086068413" text:style-name="L1">
        <text:list-item>
          <text:p text:style-name="P2">La science remplace du visible compliqué par de l'invisible simple.</text:p>
        </text:list-item>
      </text:list>
      <text:p text:style-name="Text_20_body"><text:line-break/>-----------------------------------------------------------------------------------------------------------------------------------<text:line-break/><text:line-break/>[, en 1910 (ref ???), une position alors révolutionnaire : l'existence des atomes.]<text:line-break/><text:line-break/>Nous ne pensons donc pas que vous ne portez d'intérêt qu'aux combats d'arrière-garde mais que, bien au contraire, vous incarnez<text:line-break/><text:line-break/>Oui. Je trouve que vous avez bien arrangé les choses.  <text:line-break/>Il faut laisser passer une nuit, peut-être, relire un peu Jean Perrin. <text:line-break/>Si on trouve une belle citation...  C'était quelqu'un de bien ! <text:line-break/>Ça me ferait plaisir de leur envoyer une de ses phrases dans les dents !  <text:line-break/>Perrin aurait été là, il les aurait virés ! Sûr !<text:line-break/><text:line-break/>A 18h54, après relecture, ça me va.  (afk !)<text:line-break/><text:line-break/><text:a xlink:type="simple" xlink:href="https://fr.wikipedia.org/wiki/Jean_Perrin" text:style-name="Internet_20_link" text:visited-style-name="Visited_20_Internet_20_Link">https://fr.wikipedia.org/wiki/Jean_Perrin</text:a><text:line-break/><text:line-break/>Il faudrait prendre appui (citer) les prises de position de jean Perrin (et des autres scientifiques qui l'entourent) dans l'affaire Dreyfus.<text:line-break/>... En 1921, au cours d'une cérémonie à l'Opéra en hommage à Marie Curie, Jean Perrin prononce un discours dans lequel il expose pour la première fois ce que devrait être une politique scientifique pour la France. Il estime que le développement de la science est indispensable au progrès humain et économique.<text:line-break/><text:line-break/>extrait de : <text:a xlink:type="simple" xlink:href="https://www.palais-decouverte.fr/fileadmin/fileadmin_Palais/fichiersContribs/au-programme/evenements/nouveau-palais/brochure_Palais_FR2025.pdf" text:style-name="Internet_20_link" text:visited-style-name="Visited_20_Internet_20_Link">https://www.palais-decouverte.fr/fileadmin/fileadmin_Palais/fichiersContribs/au-programme/evenements/nouveau-palais/brochure_Palais_FR2025.pdf</text:a><text:line-break/><text:line-break/>Fort de son héritage, le Palais de la découverte entend relever le défi d’une science<text:line-break/>ancrée dans son temps. À sa réouverture en 2025, le Palais de la découverte parlera<text:line-break/>de la science contemporaine aux publics de son temps, au moyen d’une proposition<text:line-break/>revisitée, adaptée à l’évolution des sciences elles-mêmes, aux pratiques cultu-<text:line-break/>relles et aux nouveaux usages.  <text:line-break/><text:line-break/>Ils écrivent ça...   Si nous ne sommes pas concernés, qui l'est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RobotoMono" svg:font-family="RobotoMono"/>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DejaVu Sans" style:font-size-asian="12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éponse_à_la_Cité_des_Sciences</dc:title>
    <meta:initial-creator>Etherpad</meta:initial-creator>
    <dc:creator>Etherpad</dc:creator>
    <meta:document-statistic meta:table-count="0" meta:image-count="0" meta:object-count="0" meta:page-count="1" meta:paragraph-count="9" meta:word-count="880" meta:character-count="6062" meta:non-whitespace-character-count="5142"/>
    <meta:generator>LibreOffice/7.0.4.2$Linux_X86_64 LibreOffice_project/00$Build-2</meta:generator>
    <meta:user-defined meta:name=""/>
  </office:meta>
</office:document-meta>
</file>