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>
      <style:text-properties officeooo:paragraph-rsid="0006782e"/>
    </style:style>
    <style:style style:name="P2" style:family="paragraph" style:parent-style-name="Text_20_body">
      <style:text-properties officeooo:paragraph-rsid="0006782e"/>
    </style:style>
    <style:style style:name="P3" style:family="paragraph" style:parent-style-name="Title">
      <style:text-properties officeooo:paragraph-rsid="0006782e"/>
    </style:style>
    <style:style style:name="P4" style:family="paragraph" style:parent-style-name="Text_20_body">
      <style:paragraph-properties style:writing-mode="lr-tb"/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in" fo:margin-bottom="0in" style:contextual-spacing="false"/>
    </style:style>
    <style:style style:name="P7" style:family="paragraph" style:parent-style-name="Text_20_body">
      <style:text-properties officeooo:paragraph-rsid="0006782e"/>
    </style:style>
    <style:style style:name="P8" style:family="paragraph" style:parent-style-name="Text_20_body">
      <style:text-properties fo:font-style="italic" officeooo:paragraph-rsid="0006782e" style:font-style-asian="italic" style:font-style-complex="italic"/>
    </style:style>
    <style:style style:name="T1" style:family="text">
      <style:text-properties officeooo:rsid="0006782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utorisation de droit à l’image</text:p>
      <text:p text:style-name="P1"><text:span text:style-name="T1">D</text:span>iffusion, publication, reproduction ou commercialisation</text:p>
      <text:h text:style-name="Heading_20_1" text:outline-level="1"/>
      <text:h text:style-name="Heading_20_1" text:outline-level="1"><text:span text:style-name="T1">De</text:span> quoi s'agit-il ?</text:h>
      <text:p text:style-name="Text_20_body">Dans le cadre de ses activités de communication, l'association Libre en Communs peut être ammenée à effectuer des captations photographiques de ses membres pour promouvoir des événements (ex: réunion annuelle) ou illustrer certaines sections de son site (ex: trombinoscope).</text:p>
      <text:p text:style-name="Text_20_body">Bien entendu, l'association s’interdit expressément de procéder à une exploitation des photographies susceptible de porter atteinte à la vie privée ou à la réputation, et d’utiliser les photographies dans tout support ou toute exploitation préjudiciable.</text:p>
      <text:p text:style-name="P4">En outre, vous avez la possibilité, à tout moment, de demander la suppression d'une photo sur laquelle vous apparaisez <text:span text:style-name="T1">en écrivant à contact@a-lec.org.</text:span></text:p>
      <text:p text:style-name="Text_20_body">Pour tout litige né de l’interprétation ou de l’exécution des présentes, il est fait attribution expresse de juridiction aux tribunaux français.</text:p>
      <text:p text:style-name="Text_20_body"/>
      <text:h text:style-name="Heading_20_1" text:outline-level="1"><text:bookmark text:name="user-content-consentement"/>Consentement</text:h>
      <text:list xml:id="list3623551737" text:style-name="L1">
        <text:list-item>
          <text:p text:style-name="P6">Etes-vous d'accord pour être pris en photo ?...........………………………..……. OUI / NON </text:p>
        </text:list-item>
        <text:list-item>
          <text:p text:style-name="P5">Etes-vous d'accord pour une diffusion des photos en licence CC-BY-SA* ? …... OUI / NON</text:p>
        </text:list-item>
      </text:list>
      <text:p text:style-name="Text_20_body"/>
      <text:h text:style-name="Heading_20_1" text:outline-level="1"><text:bookmark text:name="user-content-signature"/>Signature</text:h>
      <text:p text:style-name="Text_20_body">Fait à :</text:p>
      <text:p text:style-name="Text_20_body">Le :</text:p>
      <text:p text:style-name="Text_20_body">Signature (Faire précéder les signatures de la mention « Lu et Approuvé »)</text:p>
      <text:p text:style-name="P2"/>
      <text:p text:style-name="P2"/>
      <text:p text:style-name="P2"/>
      <text:p text:style-name="P2"/>
      <text:p text:style-name="P2"/>
      <text:p text:style-name="P8">*<text:span text:style-name="T1">V</text:span>otre droit à l'image subsiste dans la loi <text:span text:style-name="T1">f</text:span>rançaise. <text:span text:style-name="T1">Toutes les informations relatives à la licence CC BY-SA à l’adresse suivante : </text:span><text:s/>https://creativecommons.org/licenses/by-sa/4.0/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4T15:05:07.685314741</meta:creation-date>
    <dc:date>2022-06-15T08:20:22.442523105</dc:date>
    <meta:editing-duration>PT16H57M19S</meta:editing-duration>
    <meta:editing-cycles>10</meta:editing-cycles>
    <meta:generator>LibreOffice/7.3.4.2$Linux_X86_64 LibreOffice_project/30$Build-2</meta:generator>
    <meta:document-statistic meta:table-count="0" meta:image-count="0" meta:object-count="0" meta:page-count="1" meta:paragraph-count="15" meta:word-count="203" meta:character-count="1389" meta:non-whitespace-character-count="1201"/>
  </office:meta>
</office:document-meta>
</file>