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44000001BEE0F8247B677105FF.jpg" manifest:media-type="image/jpeg"/>
  <manifest:file-entry manifest:full-path="Pictures/10000000000001B8000002A839EAEC1220725308.jpg" manifest:media-type="image/jpeg"/>
  <manifest:file-entry manifest:full-path="Pictures/10000000000001F4000002FFF4B21F00F0786AD3.jpg" manifest:media-type="image/jpeg"/>
  <manifest:file-entry manifest:full-path="Pictures/1000000000000149000001F47791CBB42B3A0836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officeooo:rsid="00169ef8" officeooo:paragraph-rsid="00169ef8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officeooo:rsid="00169ef8" officeooo:paragraph-rsid="00169ef8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éférences</text:p>
      <text:p text:style-name="P1"><draw:frame draw:style-name="fr1" draw:name="Image2" text:anchor-type="char" svg:x="-0.261cm" svg:y="0.504cm" svg:width="8.705cm" svg:height="13.229cm" draw:z-index="1"><draw:image xlink:href="Pictures/1000000000000149000001F47791CBB42B3A0836.jpg" xlink:type="simple" xlink:show="embed" xlink:actuate="onLoad" draw:mime-type="image/jpeg"/></draw:frame><draw:frame draw:style-name="fr1" draw:name="Image3" text:anchor-type="char" svg:x="8.601cm" svg:y="0.316cm" svg:width="9.703cm" svg:height="14.183cm" draw:z-index="2"><draw:image xlink:href="Pictures/10000000000001B8000002A839EAEC1220725308.jpg" xlink:type="simple" xlink:show="embed" xlink:actuate="onLoad" draw:mime-type="image/jpeg"/></draw:frame></text:p>
      <text:p text:style-name="P1"/>
      <text:p text:style-name="P2"><draw:frame draw:style-name="fr1" draw:name="Image1" text:anchor-type="char" svg:x="-0.129cm" svg:y="13.434cm" svg:width="8.296cm" svg:height="11.419cm" draw:z-index="0"><draw:image xlink:href="Pictures/1000000000000144000001BEE0F8247B677105FF.jpg" xlink:type="simple" xlink:show="embed" xlink:actuate="onLoad" draw:mime-type="image/jpeg"/></draw:frame><draw:frame draw:style-name="fr1" draw:name="Image4" text:anchor-type="char" svg:x="9.618cm" svg:y="14.125cm" svg:width="7.579cm" svg:height="11.628cm" draw:z-index="3"><draw:image xlink:href="Pictures/10000000000001F4000002FFF4B21F00F0786AD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0T19:32:44.146035168</meta:creation-date>
    <dc:date>2023-02-20T19:41:37.782666534</dc:date>
    <meta:editing-duration>PT8M53S</meta:editing-duration>
    <meta:editing-cycles>2</meta:editing-cycles>
    <meta:generator>LibreOffice/7.4.5.1$Linux_X86_64 LibreOffice_project/40$Build-1</meta:generator>
    <meta:document-statistic meta:table-count="0" meta:image-count="4" meta:object-count="0" meta:page-count="1" meta:paragraph-count="1" meta:word-count="1" meta:character-count="10" meta:non-whitespace-character-count="10"/>
  </office:meta>
</office:document-meta>
</file>