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B90000012C57B7102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24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2.999cm" svg:height="5.481cm" svg:x="-21cm" svg:y="12.435cm">
          <draw:image xlink:href="Pictures/10000001000001B90000012C57B7102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03T17:28:20.599391217</dc:date>
    <dc:creator>Jean Sirmai</dc:creator>
    <meta:editing-duration>PT58M52S</meta:editing-duration>
    <meta:editing-cycles>1</meta:editing-cycles>
    <meta:document-statistic meta:object-count="1"/>
    <meta:generator>LibreOffice/7.6.7.2$Linux_X86_64 LibreOffice_project/60$Build-2</meta:generator>
  </office:meta>
</office:document-meta>
</file>